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arial" svg:font-family="arial, sans-serif"/>
    <style:font-face style:name="FreeSans" svg:font-family="FreeSans" style:font-family-generic="roman"/>
    <style:font-face style:name="FreeSans2" svg:font-family="FreeSans" style:font-family-generic="swiss"/>
    <style:font-face style:name="AR PL KaitiM Big5" svg:font-family="'AR PL KaitiM Big5'" style:font-pitch="variable"/>
    <style:font-face style:name="AR PL UKai TW" svg:font-family="'AR PL UKai T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0" style:family="table" style:master-page-name="Page_20_Style_20_1">
      <style:table-properties style:width="5.4681in" style:page-number="auto" table:align="center"/>
    </style:style>
    <style:style style:name="Table0.A" style:family="table-column">
      <style:table-column-properties style:column-width="0.4243in"/>
    </style:style>
    <style:style style:name="Table0.B" style:family="table-column">
      <style:table-column-properties style:column-width="0.591in"/>
    </style:style>
    <style:style style:name="Table0.C" style:family="table-column">
      <style:table-column-properties style:column-width="3.5333in"/>
    </style:style>
    <style:style style:name="Table0.D" style:family="table-column">
      <style:table-column-properties style:column-width="0.9194in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382in" fo:border="0.05pt solid #000000"/>
    </style:style>
    <style:style style:name="Table0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0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officeooo:paragraph-rsid="069197d3" style:font-name-asian="AR PL KaitiM Big5" style:font-size-asian="9pt" style:font-size-complex="9pt"/>
    </style:style>
    <style:style style:name="P2" style:family="paragraph" style:parent-style-name="Standard">
      <style:paragraph-properties style:line-height-at-least="0in" fo:text-align="start" style:justify-single-word="false"/>
      <style:text-properties style:font-name="Times New Roman" fo:font-size="12pt" officeooo:rsid="03b6c640" officeooo:paragraph-rsid="06e09421" style:font-name-asian="AR PL KaitiM Big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normal" style:font-name-asian="AR PL KaitiM Big5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style="normal" officeooo:paragraph-rsid="03b9c1c6" style:font-name-asian="AR PL KaitiM Big5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style="normal" officeooo:rsid="05d1ab55" officeooo:paragraph-rsid="05d1ab55" style:font-name-asian="AR PL KaitiM Big5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style="normal" officeooo:rsid="05d085f1" officeooo:paragraph-rsid="05d085f1" style:font-name-asian="AR PL KaitiM Big5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style="normal" officeooo:rsid="05d03c57" officeooo:paragraph-rsid="05d03c57" style:font-name-asian="AR PL KaitiM Big5" style:font-size-asian="11pt" style:font-style-asian="normal" style:font-size-complex="11pt" style:font-style-complex="normal"/>
    </style:style>
    <style:style style:name="P9" style:family="paragraph" style:parent-style-name="Standard">
      <style:paragraph-properties style:line-height-at-least="0in" fo:text-align="start" style:justify-single-word="false"/>
      <style:text-properties style:font-name="Times New Roman" fo:font-size="11pt" fo:font-style="normal" officeooo:paragraph-rsid="05815df0" style:font-name-asian="AR PL KaitiM Big5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style="normal" officeooo:rsid="05ca19b7" officeooo:paragraph-rsid="05ca19b7" style:font-name-asian="AR PL KaitiM Big5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normal" officeooo:rsid="03a921ae" officeooo:paragraph-rsid="03a921ae" style:font-name-asian="AR PL KaitiM Big5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style="normal" officeooo:rsid="03bb558a" officeooo:paragraph-rsid="03bb558a" style:font-name-asian="AR PL KaitiM Big5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style="normal" officeooo:rsid="043bf5e2" officeooo:paragraph-rsid="043bf5e2" style:font-name-asian="AR PL KaitiM Big5" style:font-size-asian="11pt" style:font-style-asian="normal" style:font-size-complex="11pt" style:font-style-complex="normal"/>
    </style:style>
    <style:style style:name="P14" style:family="paragraph" style:parent-style-name="Standard">
      <style:paragraph-properties style:line-height-at-least="0in" fo:text-align="start" style:justify-single-word="false"/>
      <style:text-properties style:font-name="Times New Roman" fo:font-size="11pt" fo:font-style="normal" officeooo:rsid="06b8ed6a" officeooo:paragraph-rsid="06e09421" style:font-name-asian="AR PL KaitiM Big5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style="normal" officeooo:rsid="06c96eea" officeooo:paragraph-rsid="06c96eea" style:font-name-asian="AR PL KaitiM Big5" style:font-size-asian="11pt" style:font-style-asian="normal" style:font-size-complex="11pt" style:font-style-complex="normal"/>
    </style:style>
    <style:style style:name="P16" style:family="paragraph" style:parent-style-name="Standard">
      <style:paragraph-properties style:line-height-at-least="0in" fo:text-align="start" style:justify-single-word="false"/>
      <style:text-properties style:font-name="Times New Roman" fo:font-size="11pt" fo:font-style="normal" officeooo:rsid="04d3d006" officeooo:paragraph-rsid="057049f5" style:font-name-asian="AR PL UKai TW" style:font-size-asian="11pt" style:font-style-asian="normal" style:font-size-complex="11pt" style:font-style-complex="normal"/>
    </style:style>
    <style:style style:name="P17" style:family="paragraph" style:parent-style-name="Standard">
      <style:paragraph-properties style:line-height-at-least="0in" fo:text-align="start" style:justify-single-word="false"/>
      <style:text-properties style:font-name="Times New Roman" fo:font-size="11pt" fo:font-style="normal" officeooo:rsid="04c8cc72" officeooo:paragraph-rsid="0572c752" style:font-name-asian="AR PL UKai TW" style:font-size-asian="11pt" style:font-style-asian="normal" style:font-size-complex="11pt" style:font-style-complex="normal"/>
    </style:style>
    <style:style style:name="P18" style:family="paragraph" style:parent-style-name="Standard">
      <style:paragraph-properties style:line-height-at-least="0in" fo:text-align="start" style:justify-single-word="false"/>
      <style:text-properties style:font-name="Times New Roman" fo:font-size="11pt" fo:font-style="normal" officeooo:rsid="04e6dadf" officeooo:paragraph-rsid="0574e4bd" style:font-name-asian="AR PL UKai TW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style="normal" officeooo:rsid="060e6755" officeooo:paragraph-rsid="0666d3a1" style:font-name-asian="AR PL UKai TW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style="normal" officeooo:rsid="05ce29db" officeooo:paragraph-rsid="05ce29db" style:font-name-asian="AR PL UKai TW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style="normal" officeooo:rsid="05d71d03" officeooo:paragraph-rsid="05d71d03" style:font-name-asian="AR PL UKai TW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style="normal" officeooo:rsid="047dad64" officeooo:paragraph-rsid="047dad64" style:font-name-asian="AR PL UKai TW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style="normal" officeooo:rsid="05c7e5dd" officeooo:paragraph-rsid="05c7e5dd" style:font-name-asian="AR PL UKai TW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rsid="060e6755" officeooo:paragraph-rsid="060e6755" style:font-name-asian="AR PL UKai TW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rsid="05f5522f" officeooo:paragraph-rsid="05f5522f" style:font-name-asian="AR PL UKai TW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officeooo:rsid="064166d3" officeooo:paragraph-rsid="064166d3" style:font-name-asian="AR PL UKai TW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officeooo:rsid="0649b8e2" officeooo:paragraph-rsid="0649b8e2" style:font-name-asian="AR PL UKai TW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officeooo:rsid="06759952" officeooo:paragraph-rsid="06759952" style:font-name-asian="AR PL UKai TW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officeooo:rsid="06f2928f" officeooo:paragraph-rsid="06f2928f" style:font-name-asian="AR PL UKai TW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officeooo:rsid="070529dd" officeooo:paragraph-rsid="070529dd" style:font-name-asian="AR PL KaitiM Big5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officeooo:rsid="070cde7d" officeooo:paragraph-rsid="070cde7d" style:font-name-asian="AR PL KaitiM Big5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 PL KaitiM Big5" fo:font-size="6pt" style:font-name-asian="AR PL KaitiM Big5" style:font-size-asian="5.25pt" style:font-size-complex="6pt"/>
    </style:style>
    <style:style style:name="P33" style:family="paragraph" style:parent-style-name="Standard">
      <style:paragraph-properties fo:text-align="start" style:justify-single-word="false"/>
      <style:text-properties style:font-name="AR PL KaitiM Big5" fo:font-size="12pt" officeooo:rsid="03f1c917" officeooo:paragraph-rsid="05d86155" style:font-name-asian="AR PL KaitiM Big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AR PL KaitiM Big5" fo:font-size="12pt" fo:font-style="normal" officeooo:rsid="03f1c917" officeooo:paragraph-rsid="05c29e2b" style:font-name-asian="AR PL KaitiM Big5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AR PL KaitiM Big5" fo:font-size="11pt" officeooo:paragraph-rsid="04081b81" style:font-name-asian="AR PL KaitiM Big5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 PL KaitiM Big5" fo:font-size="11pt" fo:font-style="normal" style:font-name-asian="AR PL UKai TW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AR PL KaitiM Big5" fo:font-size="11pt" fo:font-style="normal" officeooo:rsid="06d539b0" officeooo:paragraph-rsid="06d539b0" style:font-name-asian="AR PL UKai TW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AR PL KaitiM Big5" fo:font-size="11pt" fo:font-style="normal" officeooo:rsid="06d539b0" officeooo:paragraph-rsid="06d70872" style:font-name-asian="AR PL UKai TW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AR PL KaitiM Big5" fo:font-size="11pt" fo:font-style="normal" officeooo:rsid="06d539b0" officeooo:paragraph-rsid="06d87200" style:font-name-asian="AR PL UKai TW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AR PL KaitiM Big5" fo:font-size="11pt" fo:font-style="normal" officeooo:rsid="06d539b0" officeooo:paragraph-rsid="06d9ded9" style:font-name-asian="AR PL UKai TW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AR PL KaitiM Big5" fo:font-size="11pt" fo:font-style="normal" officeooo:rsid="06d539b0" officeooo:paragraph-rsid="06de9912" style:font-name-asian="AR PL UKai TW" style:font-size-asian="11pt" style:font-style-asian="normal" style:font-size-complex="11pt" style:font-style-complex="normal"/>
    </style:style>
    <style:style style:name="P42" style:family="paragraph" style:parent-style-name="Standard">
      <style:paragraph-properties style:line-height-at-least="0in" fo:text-align="start" style:justify-single-word="false"/>
      <style:text-properties style:font-name="AR PL KaitiM Big5" fo:font-size="11pt" fo:font-style="normal" officeooo:rsid="048ca6c4" officeooo:paragraph-rsid="0577c9f2" style:font-name-asian="AR PL UKai TW" style:font-size-asian="11pt" style:font-style-asian="normal" style:font-size-complex="11pt" style:font-style-complex="normal"/>
    </style:style>
    <style:style style:name="P43" style:family="paragraph" style:parent-style-name="Standard">
      <style:paragraph-properties style:line-height-at-least="0in" fo:text-align="start" style:justify-single-word="false"/>
      <style:text-properties style:font-name="AR PL KaitiM Big5" fo:font-size="11pt" fo:font-style="normal" officeooo:rsid="048ca6c4" officeooo:paragraph-rsid="059b8c9b" style:font-name-asian="AR PL UKai TW" style:font-size-asian="11pt" style:font-style-asian="normal" style:font-size-complex="11pt" style:font-style-complex="normal"/>
    </style:style>
    <style:style style:name="P44" style:family="paragraph" style:parent-style-name="Standard">
      <style:paragraph-properties style:line-height-at-least="0in" fo:text-align="start" style:justify-single-word="false"/>
      <style:text-properties style:font-name="AR PL KaitiM Big5" fo:font-size="11pt" fo:font-style="normal" officeooo:paragraph-rsid="06e09421" style:font-name-asian="AR PL UKai TW" style:font-size-asian="11pt" style:font-style-asian="normal" style:font-size-complex="11pt" style:font-style-complex="normal"/>
    </style:style>
    <style:style style:name="P45" style:family="paragraph" style:parent-style-name="Standard">
      <style:paragraph-properties style:line-height-at-least="0in" fo:text-align="start" style:justify-single-word="false"/>
      <style:text-properties style:font-name="AR PL KaitiM Big5" fo:font-size="11pt" fo:font-style="normal" officeooo:paragraph-rsid="0588596d" style:font-name-asian="AR PL UKai TW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AR PL KaitiM Big5" fo:font-size="24pt" fo:font-style="normal" fo:font-weight="normal" officeooo:rsid="00b1171a" officeooo:paragraph-rsid="048e7ede" style:font-name-asian="AR PL UKai TW" style:font-size-asian="24pt" style:font-style-asian="normal" style:font-weight-asian="normal" style:font-size-complex="24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 PL UKai TW" fo:font-size="12pt" fo:font-style="normal" officeooo:rsid="04387478" officeooo:paragraph-rsid="0635a7db" style:font-name-asian="AR PL UKai TW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text-align="start" style:justify-single-word="false"/>
      <style:text-properties style:font-name="AR PL UKai TW" fo:font-size="11pt" fo:font-style="normal" style:font-name-asian="AR PL UKai TW" style:font-size-asian="11pt" style:font-style-asian="normal" style:font-size-complex="11pt" style:font-style-complex="normal"/>
    </style:style>
    <style:style style:name="P49" style:family="paragraph" style:parent-style-name="Standard">
      <style:paragraph-properties style:line-height-at-least="0in" fo:text-align="start" style:justify-single-word="false"/>
      <style:text-properties officeooo:paragraph-rsid="058d7170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1pt" fo:letter-spacing="normal" fo:font-style="normal" officeooo:rsid="07064195" officeooo:paragraph-rsid="07064195" style:font-name-asian="AR PL KaitiM Big5" style:font-size-asian="11pt" style:font-style-asian="normal" style:font-weight-asian="normal" style:font-size-complex="11pt" style:font-style-complex="normal"/>
    </style:style>
    <style:style style:name="P51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4adbaed" officeooo:paragraph-rsid="0601edd1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2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70e628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3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73732a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4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80bd22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5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78d97d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6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6cd48f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7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83ebc6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8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7ab962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59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8d77c3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60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94a765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61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8883ac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62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59028e7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63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paragraph-rsid="057684c0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64" style:family="paragraph" style:parent-style-name="Standard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a921ae" officeooo:paragraph-rsid="05f4a876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65" style:family="paragraph" style:parent-style-name="Standard">
      <style:paragraph-properties style:line-height-at-least="0in" fo:text-align="start" style:justify-single-word="false"/>
      <style:text-properties style:font-name="Tahoma" fo:font-size="11pt" fo:font-style="normal" officeooo:paragraph-rsid="05801438" style:font-name-asian="AR PL UKai TW" style:font-size-asian="11pt" style:language-asian="zh" style:country-asian="CN" style:font-style-asian="normal" style:font-name-complex="Tahoma1" style:font-size-complex="11pt" style:font-style-complex="normal"/>
    </style:style>
    <style:style style:name="P66" style:family="paragraph" style:parent-style-name="Standard">
      <style:paragraph-properties style:line-height-at-least="0in" fo:text-align="start" style:justify-single-word="false"/>
      <style:text-properties style:font-name="Tahoma" fo:font-size="11pt" fo:font-style="normal" officeooo:rsid="04dc5ae5" officeooo:paragraph-rsid="058e6203" style:font-name-asian="AR PL UKai TW" style:font-size-asian="11pt" style:language-asian="zh" style:country-asian="CN" style:font-style-asian="normal" style:font-name-complex="Tahoma1" style:font-size-complex="11pt" style:font-style-complex="normal"/>
    </style:style>
    <style:style style:name="P67" style:family="paragraph" style:parent-style-name="內文1">
      <style:paragraph-properties style:line-height-at-least="0in" fo:text-align="start" style:justify-single-word="false"/>
      <style:text-properties style:text-outline="false" style:text-line-through-style="none" style:text-line-through-type="none" style:font-name="AR PL UKai TW" fo:font-size="11pt" fo:font-style="normal" fo:text-shadow="none" style:text-underline-style="none" fo:font-weight="normal" officeooo:rsid="03bd6f2a" officeooo:paragraph-rsid="06bc14ed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68" style:family="paragraph" style:parent-style-name="內文1">
      <style:paragraph-properties style:line-height-at-least="0in"/>
      <style:text-properties fo:font-size="11pt" style:font-size-asian="11pt" style:font-size-complex="11pt"/>
    </style:style>
    <style:style style:name="P69" style:family="paragraph" style:parent-style-name="內文1">
      <style:paragraph-properties style:line-height-at-least="0in"/>
      <style:text-properties style:font-name="Calibri" fo:font-size="11pt" style:font-name-asian="AR PL UKai TW" style:font-size-asian="11pt" style:language-asian="zh" style:country-asian="CN" style:font-name-complex="Tahoma1" style:font-size-complex="11pt"/>
    </style:style>
    <style:style style:name="P70" style:family="paragraph" style:parent-style-name="Standard">
      <style:paragraph-properties fo:margin-left="0in" fo:margin-right="0in" style:line-height-at-least="0in" fo:text-align="start" style:justify-single-word="false" fo:orphans="2" fo:widows="2" fo:text-indent="0in" style:auto-text-indent="false"/>
      <style:text-properties fo:font-variant="normal" fo:text-transform="none" fo:color="#222222" style:text-outline="false" style:text-line-through-style="none" style:text-line-through-type="none" style:font-name="AR PL UKai TW" fo:font-size="11pt" fo:letter-spacing="normal" fo:font-style="normal" fo:text-shadow="none" style:text-underline-style="none" fo:font-weight="normal" officeooo:rsid="03a921ae" officeooo:paragraph-rsid="05fd795b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71" style:family="paragraph" style:parent-style-name="Standard">
      <style:paragraph-properties fo:margin-left="0in" fo:margin-right="0in" style:line-height-at-least="0in" fo:text-align="start" style:justify-single-word="false" fo:orphans="2" fo:widows="2" fo:text-indent="0in" style:auto-text-indent="false"/>
      <style:text-properties fo:font-variant="normal" fo:text-transform="none" fo:color="#222222" style:text-outline="false" style:text-line-through-style="none" style:text-line-through-type="none" style:font-name="AR PL UKai TW" fo:font-size="11pt" fo:letter-spacing="normal" fo:font-style="normal" fo:text-shadow="none" style:text-underline-style="none" fo:font-weight="normal" officeooo:rsid="03a921ae" officeooo:paragraph-rsid="061f399f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72" style:family="paragraph" style:parent-style-name="Standard">
      <style:paragraph-properties fo:margin-left="0in" fo:margin-right="0in" style:line-height-at-least="0in" fo:text-align="start" style:justify-single-word="false" fo:orphans="2" fo:widows="2" fo:text-indent="0in" style:auto-text-indent="false"/>
      <style:text-properties fo:font-variant="normal" fo:text-transform="none" fo:color="#222222" style:text-outline="false" style:text-line-through-style="none" style:text-line-through-type="none" style:font-name="AR PL UKai TW" fo:font-size="11pt" fo:letter-spacing="normal" fo:font-style="normal" fo:text-shadow="none" style:text-underline-style="none" fo:font-weight="normal" officeooo:rsid="03a921ae" officeooo:paragraph-rsid="061ad4f4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73" style:family="paragraph" style:parent-style-name="Standard">
      <style:paragraph-properties fo:margin-left="0in" fo:margin-right="0in" style:line-height-at-least="0in" fo:text-align="start" style:justify-single-word="false" fo:orphans="2" fo:widows="2" fo:text-indent="0in" style:auto-text-indent="false"/>
      <style:text-properties fo:font-variant="normal" fo:text-transform="none" fo:color="#222222" style:font-name="Times New Roman" fo:font-size="11pt" fo:letter-spacing="normal" fo:font-style="normal" officeooo:rsid="05f5522f" officeooo:paragraph-rsid="05fd795b" style:font-name-asian="AR PL UKai TW" style:font-size-asian="11pt" style:font-style-asian="normal" style:font-weight-asian="normal" style:font-size-complex="11pt" style:font-style-complex="normal"/>
    </style:style>
    <style:style style:name="P74" style:family="paragraph" style:parent-style-name="內文1">
      <style:paragraph-properties fo:margin-left="0in" fo:margin-right="0in" style:line-height-at-least="0in" fo:text-align="start" style:justify-single-word="false" fo:orphans="2" fo:widows="2" fo:text-indent="0in" style:auto-text-indent="false"/>
      <style:text-properties fo:font-variant="normal" fo:text-transform="none" fo:color="#222222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3a921ae" officeooo:paragraph-rsid="06dcaaa5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 style:text-emphasize="none"/>
    </style:style>
    <style:style style:name="P75" style:family="paragraph" style:parent-style-name="Standard">
      <style:paragraph-properties fo:margin-left="0.0835in" fo:margin-right="0in" style:line-height-at-least="0in" fo:text-align="start" style:justify-single-word="false" fo:text-indent="-0.0835in" style:auto-text-indent="false"/>
      <style:text-properties fo:font-variant="normal" fo:text-transform="none" fo:color="#222222" style:font-name="Times New Roman" fo:font-size="11pt" fo:letter-spacing="normal" fo:font-style="normal" officeooo:rsid="05f5522f" officeooo:paragraph-rsid="061f399f" style:font-name-asian="AR PL UKai TW" style:font-size-asian="11pt" style:font-style-asian="normal" style:font-weight-asian="normal" style:font-size-complex="11pt" style:font-style-complex="normal"/>
    </style:style>
    <style:style style:name="P76" style:family="paragraph" style:parent-style-name="Standard">
      <style:paragraph-properties fo:margin-left="0.0835in" fo:margin-right="0in" style:line-height-at-least="0in" fo:text-align="start" style:justify-single-word="false" fo:text-indent="-0.0835in" style:auto-text-indent="false"/>
      <style:text-properties fo:font-variant="normal" fo:text-transform="none" fo:color="#222222" style:font-name="Times New Roman" fo:font-size="11pt" fo:letter-spacing="normal" fo:font-style="normal" officeooo:rsid="05f5522f" officeooo:paragraph-rsid="05f5522f" style:font-name-asian="AR PL UKai TW" style:font-size-asian="11pt" style:font-style-asian="normal" style:font-weight-asian="normal" style:font-size-complex="11pt" style:font-style-complex="normal"/>
    </style:style>
    <style:style style:name="P77" style:family="paragraph" style:parent-style-name="Standard">
      <style:paragraph-properties fo:margin-left="0.0835in" fo:margin-right="0in" style:line-height-at-least="0in" fo:text-align="start" style:justify-single-word="false" fo:text-indent="-0.0835in" style:auto-text-indent="false"/>
      <style:text-properties fo:font-variant="normal" fo:text-transform="none" fo:color="#222222" style:font-name="Times New Roman" fo:font-size="11pt" fo:letter-spacing="normal" fo:font-style="normal" officeooo:rsid="06402d97" officeooo:paragraph-rsid="06e09421" style:font-name-asian="arial" style:font-size-asian="11pt" style:font-style-asian="normal" style:font-weight-asian="normal" style:font-size-complex="11pt" style:font-style-complex="normal"/>
    </style:style>
    <style:style style:name="P78" style:family="paragraph" style:parent-style-name="Standard">
      <style:paragraph-properties fo:margin-left="0.0835in" fo:margin-right="0in" style:line-height-at-least="0in" fo:text-align="start" style:justify-single-word="false" fo:text-indent="-0.0835in" style:auto-text-indent="false"/>
      <style:text-properties style:font-name="Times New Roman" fo:font-size="11pt" fo:font-style="normal" officeooo:rsid="0648eb65" officeooo:paragraph-rsid="064ab943" style:font-name-asian="AR PL UKai TW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margin-left="0.0835in" fo:margin-right="0in" style:line-height-at-least="0in" fo:text-align="start" style:justify-single-word="false" fo:text-indent="-0.0835in" style:auto-text-indent="false"/>
      <style:text-properties style:font-name="Times New Roman" fo:font-size="11pt" fo:font-style="normal" officeooo:rsid="05f5522f" officeooo:paragraph-rsid="0604f5aa" style:font-name-asian="AR PL UKai TW" style:font-size-asian="11pt" style:font-style-asian="normal" style:font-size-complex="11pt" style:font-style-complex="normal"/>
    </style:style>
    <style:style style:name="P80" style:family="paragraph" style:parent-style-name="Standard">
      <style:paragraph-properties fo:margin-left="0.0835in" fo:margin-right="0in" style:line-height-at-least="0in" fo:text-align="start" style:justify-single-word="false" fo:text-indent="-0.0835in" style:auto-text-indent="false"/>
      <style:text-properties style:font-name="Times New Roman" fo:font-size="11pt" fo:font-style="normal" officeooo:rsid="06753f06" officeooo:paragraph-rsid="06e1c449" style:font-name-asian="AR PL UKai TW" style:font-size-asian="11pt" style:font-style-asian="normal" style:font-size-complex="11pt" style:font-style-complex="normal"/>
    </style:style>
    <style:style style:name="P81" style:family="paragraph" style:parent-style-name="內文1">
      <style:paragraph-properties fo:margin-left="0.0835in" fo:margin-right="0in" style:line-height-at-least="0in" fo:text-align="start" style:justify-single-word="false" fo:text-indent="-0.0835in" style:auto-text-indent="false"/>
      <style:text-properties fo:font-variant="normal" fo:text-transform="none" fo:color="#222222" style:font-name="Calibri" fo:font-size="11pt" fo:letter-spacing="normal" fo:font-style="normal" officeooo:rsid="05f5522f" officeooo:paragraph-rsid="06dcaaa5" style:font-name-asian="AR PL UKai TW" style:font-size-asian="11pt" style:language-asian="zh" style:country-asian="CN" style:font-style-asian="normal" style:font-weight-asian="normal" style:font-name-complex="Tahoma1" style:font-size-complex="11pt" style:font-style-complex="normal"/>
    </style:style>
    <style:style style:name="P82" style:family="paragraph" style:parent-style-name="Standard" style:master-page-name="Page_20_Style_20_1">
      <style:paragraph-properties fo:text-align="center" style:justify-single-word="false" style:page-number="auto">
        <style:tab-stops>
          <style:tab-stop style:position="3.0209in"/>
        </style:tab-stops>
      </style:paragraph-properties>
      <style:text-properties fo:color="#000000" style:font-name="AR PL KaitiM Big5" fo:font-size="12pt" fo:font-style="normal" fo:font-weight="normal" officeooo:rsid="00b1171a" style:font-name-asian="AR PL UKai TW" style:font-size-asian="10.5pt" style:font-style-asian="normal" style:font-weight-asian="normal" style:font-size-complex="12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AR PL UKai TW" fo:font-size="6pt" officeooo:paragraph-rsid="04081b81" style:font-name-asian="AR PL UKai TW" style:font-size-asian="5.25pt" style:font-size-complex="6pt"/>
    </style:style>
    <style:style style:name="P84" style:family="paragraph" style:parent-style-name="Standard">
      <style:paragraph-properties fo:text-align="center" style:justify-single-word="false"/>
      <style:text-properties style:font-name="AR PL UKai TW" fo:font-size="6pt" officeooo:rsid="04adbaed" officeooo:paragraph-rsid="04081b81" style:font-name-asian="AR PL UKai TW" style:font-size-asian="5.25pt" style:font-size-complex="6pt"/>
    </style:style>
    <style:style style:name="T1" style:family="text">
      <style:text-properties style:font-name="Times New Roman" style:font-name-asian="SimSun" style:language-asian="zh" style:country-asian="CN" style:font-name-complex="Tahoma1"/>
    </style:style>
    <style:style style:name="T2" style:family="text">
      <style:text-properties style:font-name="Times New Roman" officeooo:rsid="05d88d1f" style:font-name-asian="SimSun" style:language-asian="zh" style:country-asian="CN" style:font-name-complex="Tahoma1"/>
    </style:style>
    <style:style style:name="T3" style:family="text">
      <style:text-properties style:font-name="Times New Roman" officeooo:rsid="0710af09" style:font-name-asian="SimSun" style:language-asian="zh" style:country-asian="CN" style:font-name-complex="Tahoma1"/>
    </style:style>
    <style:style style:name="T4" style:family="text">
      <style:text-properties style:font-name="Times New Roman" officeooo:rsid="01ad1c06" style:font-name-complex="Times New Roman2"/>
    </style:style>
    <style:style style:name="T5" style:family="text">
      <style:text-properties style:font-name="Times New Roman" fo:font-style="italic" officeooo:rsid="05d88d1f" style:font-name-asian="SimSun" style:language-asian="zh" style:country-asian="CN" style:font-style-asian="italic" style:font-name-complex="Tahoma1" style:font-style-complex="italic"/>
    </style:style>
    <style:style style:name="T6" style:family="text">
      <style:text-properties style:font-name="Times New Roman" style:font-name-asian="標楷體" style:language-asian="zh" style:country-asian="CN" style:font-name-complex="Tahoma1"/>
    </style:style>
    <style:style style:name="T7" style:family="text">
      <style:text-properties style:font-name="Times New Roman" officeooo:rsid="06bd595f" style:font-name-asian="標楷體" style:language-asian="zh" style:country-asian="CN" style:font-name-complex="Tahoma1"/>
    </style:style>
    <style:style style:name="T8" style:family="text">
      <style:text-properties style:font-name="Times New Roman" fo:font-size="11pt" fo:font-style="normal" officeooo:rsid="05d86155" style:font-name-asian="AR PL UKai TW" style:font-size-asian="11pt" style:font-style-asian="normal" style:font-size-complex="11pt" style:font-style-complex="normal"/>
    </style:style>
    <style:style style:name="T9" style:family="text">
      <style:text-properties officeooo:rsid="021c950e" style:font-name-complex="Times New Roman2"/>
    </style:style>
    <style:style style:name="T10" style:family="text">
      <style:text-properties officeooo:rsid="01ab333b" style:font-name-complex="Times New Roman2"/>
    </style:style>
    <style:style style:name="T11" style:family="text">
      <style:text-properties officeooo:rsid="05e65be1" style:font-name-complex="Times New Roman2"/>
    </style:style>
    <style:style style:name="T12" style:family="text">
      <style:text-properties officeooo:rsid="05e7c425" style:font-name-complex="Times New Roman2"/>
    </style:style>
    <style:style style:name="T13" style:family="text">
      <style:text-properties officeooo:rsid="05f19237" style:font-name-complex="Times New Roman2"/>
    </style:style>
    <style:style style:name="T14" style:family="text">
      <style:text-properties officeooo:rsid="069197d3" style:font-name-complex="Times New Roman2"/>
    </style:style>
    <style:style style:name="T15" style:family="text">
      <style:text-properties style:font-name="AR PL UKai TW" style:font-name-asian="AR PL UKai TW"/>
    </style:style>
    <style:style style:name="T16" style:family="text">
      <style:text-properties style:font-name="AR PL UKai TW" officeooo:rsid="04adbaed" style:font-name-asian="AR PL UKai TW"/>
    </style:style>
    <style:style style:name="T17" style:family="text">
      <style:text-properties style:font-name-asian="AR PL UKai TW"/>
    </style:style>
    <style:style style:name="T18" style:family="text">
      <style:text-properties style:font-name-asian="AR PL UKai TW" style:language-asian="zh" style:country-asian="CN" style:font-name-complex="Tahoma1"/>
    </style:style>
    <style:style style:name="T19" style:family="text">
      <style:text-properties officeooo:rsid="0653af7e" style:font-name-asian="AR PL UKai TW"/>
    </style:style>
    <style:style style:name="T20" style:family="text">
      <style:text-properties officeooo:rsid="06612417" style:font-name-asian="AR PL UKai TW"/>
    </style:style>
    <style:style style:name="T21" style:family="text">
      <style:text-properties officeooo:rsid="070eb25a" style:font-name-asian="AR PL UKai TW"/>
    </style:style>
    <style:style style:name="T22" style:family="text">
      <style:text-properties fo:font-variant="normal" fo:text-transform="none" fo:color="#252525" style:font-name="Times New Roman" fo:font-size="11pt" fo:letter-spacing="normal" fo:font-weight="normal" officeooo:rsid="05648c0d" style:font-size-asian="11pt" style:font-weight-asian="normal" style:font-size-complex="11pt" style:font-weight-complex="normal" loext:padding="0in" loext:border="none"/>
    </style:style>
    <style:style style:name="T23" style:family="text">
      <style:text-properties style:font-name="Tahoma" style:font-name-asian="AR PL UKai TW" style:language-asian="zh" style:country-asian="CN" style:font-name-complex="Tahoma1"/>
    </style:style>
    <style:style style:name="T24" style:family="text">
      <style:text-properties style:font-name="Tahoma" officeooo:rsid="06c73774" style:font-name-asian="AR PL UKai TW" style:language-asian="zh" style:country-asian="CN" style:font-name-complex="Tahoma1"/>
    </style:style>
    <style:style style:name="T25" style:family="text">
      <style:text-properties style:font-name="Tahoma" style:language-asian="zh" style:country-asian="CN" style:font-name-complex="Tahoma1"/>
    </style:style>
    <style:style style:name="T26" style:family="text">
      <style:text-properties style:font-name="Tahoma" fo:font-size="11pt" fo:font-style="normal" officeooo:rsid="047b9631" style:font-name-asian="AR PL UKai TW" style:font-size-asian="11pt" style:language-asian="zh" style:country-asian="CN" style:font-style-asian="normal" style:font-name-complex="Tahoma1" style:font-size-complex="11pt" style:font-style-complex="normal"/>
    </style:style>
    <style:style style:name="T27" style:family="text">
      <style:text-properties style:font-name-asian="SimSun" style:language-asian="zh" style:country-asian="CN" style:font-name-complex="Tahoma1"/>
    </style:style>
    <style:style style:name="T28" style:family="text">
      <style:text-properties officeooo:rsid="066367d8" style:font-name-asian="SimSun" style:language-asian="zh" style:country-asian="CN" style:font-name-complex="Tahoma1"/>
    </style:style>
    <style:style style:name="T29" style:family="text">
      <style:text-properties officeooo:rsid="0604f5aa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68d408a" style:font-style-asian="italic" style:font-style-complex="italic"/>
    </style:style>
    <style:style style:name="T32" style:family="text">
      <style:text-properties fo:font-style="italic" officeooo:rsid="06bd595f" style:font-name-asian="標楷體" style:language-asian="zh" style:country-asian="CN" style:font-style-asian="italic" style:font-name-complex="Tahoma1" style:font-style-complex="italic"/>
    </style:style>
    <style:style style:name="T33" style:family="text">
      <style:text-properties fo:font-style="italic" style:font-name-asian="AR PL UKai TW" style:font-style-asian="italic" style:font-style-complex="italic"/>
    </style:style>
    <style:style style:name="T34" style:family="text">
      <style:text-properties officeooo:rsid="0642ec1e"/>
    </style:style>
    <style:style style:name="T35" style:family="text">
      <style:text-properties officeooo:rsid="064ab943"/>
    </style:style>
    <style:style style:name="T36" style:family="text">
      <style:text-properties officeooo:rsid="0698b545"/>
    </style:style>
    <style:style style:name="T37" style:family="text">
      <style:text-properties style:font-name="Calibri" style:font-name-asian="標楷體"/>
    </style:style>
    <style:style style:name="T38" style:family="text">
      <style:text-properties style:font-name="Calibri" style:font-name-asian="標楷體" style:language-asian="zh" style:country-asian="CN" style:font-name-complex="Tahoma1"/>
    </style:style>
    <style:style style:name="T39" style:family="text">
      <style:text-properties style:font-name="Calibri" style:font-name-asian="AR PL UKai TW" style:language-asian="zh" style:country-asian="CN" style:font-name-complex="Tahoma1"/>
    </style:style>
    <style:style style:name="T40" style:family="text">
      <style:text-properties officeooo:rsid="06fcfa33"/>
    </style:style>
    <style:style style:name="T41" style:family="text">
      <style:text-properties officeooo:rsid="07012916"/>
    </style:style>
    <style:style style:name="T42" style:family="text">
      <style:text-properties fo:font-size="11pt" fo:font-style="normal" officeooo:rsid="0635a7db" style:font-name-asian="SimSun" style:font-size-asian="11pt" style:language-asian="zh" style:country-asian="CN" style:font-style-asian="normal" style:font-name-complex="Tahoma1" style:font-size-complex="11pt" style:font-style-complex="normal"/>
    </style:style>
    <style:style style:name="T43" style:family="text">
      <style:text-properties fo:font-size="11pt" fo:font-style="normal" officeooo:rsid="070eb25a" style:font-name-asian="SimSun" style:font-size-asian="11pt" style:language-asian="zh" style:country-asian="CN" style:font-style-asian="normal" style:font-name-complex="Tahoma1" style:font-size-complex="11pt" style:font-style-complex="normal"/>
    </style:style>
    <style:style style:name="T44" style:family="text">
      <style:text-properties fo:font-size="11pt" fo:font-style="normal" officeooo:rsid="06385b73" style:font-name-asian="AR PL UKai TW" style:font-size-asian="11pt" style:language-asian="zh" style:country-asian="CN" style:font-style-asian="normal" style:font-name-complex="Tahoma1" style:font-size-complex="11pt" style:font-style-complex="normal"/>
    </style:style>
    <style:style style:name="T45" style:family="text">
      <style:text-properties fo:font-size="11pt" fo:font-style="normal" style:font-name-asian="AR PL UKai TW" style:font-size-asian="11pt" style:font-style-asian="normal" style:font-size-complex="11pt" style:font-style-complex="normal"/>
    </style:style>
    <style:style style:name="T46" style:family="text">
      <style:text-properties fo:font-size="11pt" fo:font-style="italic" officeooo:rsid="0635a7db" style:font-name-asian="SimSun" style:font-size-asian="11pt" style:language-asian="zh" style:country-asian="CN" style:font-style-asian="italic" style:font-name-complex="Tahoma1" style:font-size-complex="11pt" style:font-style-complex="italic"/>
    </style:style>
    <style:style style:name="T47" style:family="text">
      <style:text-properties fo:font-size="11pt" fo:font-weight="normal" style:font-name-asian="AR PL UKai TW" style:font-size-asian="11pt" style:font-weight-asian="normal" style:font-size-complex="11pt" style:font-weight-complex="normal"/>
    </style:style>
    <style:style style:name="T48" style:family="text">
      <style:text-properties officeooo:rsid="0710af09" style:font-name-asian="標楷體" style:language-asian="zh" style:country-asian="CN" style:font-name-complex="Tahoma1"/>
    </style:style>
    <style:style style:name="T49" style:family="text">
      <style:text-properties officeooo:rsid="07118adb"/>
    </style:style>
    <style:style style:name="T50" style:family="text">
      <style:text-properties officeooo:rsid="07130b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 table:style-name="Table0.1">
          <table:table-cell table:style-name="Table0.A1" table:number-columns-spanned="4" office:value-type="string">
            <text:p text:style-name="P82"/>
            <text:p text:style-name="P46">美 <text:s text:c="6"/>聲 <text:s text:c="6"/>之 <text:s text:c="6"/>旅</text:p>
            <text:p text:style-name="P32"/>
            <text:p text:style-name="P1"><text:span text:style-name="T9">U N <text:s text:c="2"/>V I A G G I O <text:s text:c="2"/>D I <text:s text:c="2"/>B E L <text:s text:c="2"/>C A N T O </text:span><text:bookmark text:name="result_box4"/><text:span text:style-name="T10"><text:s text:c="2"/></text:span><text:span text:style-name="T4"><text:s text:c="2"/></text:span><text:span text:style-name="T14">M E R C O L E D I <text:s text:c="2"/></text:span><text:span text:style-name="T13">2 </text:span><text:span text:style-name="T4"><text:s/></text:span><text:span text:style-name="T13">6</text:span><text:span text:style-name="T4"> <text:s text:c="2"/></text:span><text:span text:style-name="T12">A P R I L E</text:span><text:span text:style-name="T4"> <text:s text:c="2"/>2 0 1 </text:span><text:span text:style-name="T11">7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2" table:number-columns-spanned="4" office:value-type="string">
            <text:p text:style-name="P83"/>
            <text:p text:style-name="P35"><text:span text:style-name="T15">指導老師 . 任蓉教授 <text:s text:c="17"/>鋼琴伴奏 . 羅亦辰 . </text:span><text:span text:style-name="T16">吳曼菱</text:span></text:p>
            <text:p text:style-name="P84"/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36">順序</text:p>
          </table:table-cell>
          <table:table-cell table:style-name="Table0.A3" office:value-type="string">
            <text:p text:style-name="P48">學員</text:p>
          </table:table-cell>
          <table:table-cell table:style-name="Table0.A3" office:value-type="string">
            <text:p text:style-name="P36">曲目</text:p>
          </table:table-cell>
          <table:table-cell table:style-name="Table0.A2" office:value-type="string">
            <text:p text:style-name="P36">作曲家</text:p>
          </table:table-cell>
        </table:table-row>
        <table:table-row table:style-name="Table0.1">
          <table:table-cell table:style-name="Table0.A2" table:number-columns-spanned="4" office:value-type="string">
            <text:p text:style-name="P37">主持人解說歌詞並導聆</text:p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4">1</text:p>
          </table:table-cell>
          <table:table-cell table:style-name="Table0.A3" office:value-type="string">
            <text:p text:style-name="P51">吳曼菱</text:p>
          </table:table-cell>
          <table:table-cell table:style-name="Table0.A3" office:value-type="string">
            <text:p text:style-name="P2"><text:span text:style-name="Emphasis"><text:span text:style-name="T42">Prendi per me se libero </text:span></text:span><text:span text:style-name="Emphasis"><text:span text:style-name="T44">拿去，我已使你自由</text:span></text:span><text:span text:style-name="Emphasis"><text:span text:style-name="T42"> </text:span></text:span></text:p>
            <text:p text:style-name="P2"><text:span text:style-name="Emphasis"><text:span text:style-name="T43">f</text:span></text:span><text:span text:style-name="Emphasis"><text:span text:style-name="T42">rom </text:span></text:span><text:span text:style-name="Emphasis"><text:span text:style-name="T46">L’elisir d’amore</text:span></text:span></text:p>
          </table:table-cell>
          <table:table-cell table:style-name="Table0.A2" office:value-type="string">
            <text:p text:style-name="P47"><text:span text:style-name="Strong_20_Emphasis"><text:span text:style-name="T22">G. Donizetti</text:span></text:span></text:p>
          </table:table-cell>
        </table:table-row>
        <table:table-row table:style-name="Table0.1">
          <table:table-cell table:style-name="Table0.A3" office:value-type="string">
            <text:p text:style-name="P4">2</text:p>
          </table:table-cell>
          <table:table-cell table:style-name="Table0.A3" office:value-type="string">
            <text:p text:style-name="P52">陳貴玉</text:p>
          </table:table-cell>
          <table:table-cell table:style-name="Table0.A3" office:value-type="string">
            <text:p text:style-name="P16"><text:span text:style-name="T27">Panis angelicus </text:span><text:span text:style-name="T25">天使之糧</text:span></text:p>
          </table:table-cell>
          <table:table-cell table:style-name="Table0.A2" office:value-type="string">
            <text:p text:style-name="P6">C. Franck</text:p>
          </table:table-cell>
        </table:table-row>
        <table:table-row table:style-name="Table0.1">
          <table:table-cell table:style-name="Table0.A3" office:value-type="string">
            <text:p text:style-name="P4">3</text:p>
          </table:table-cell>
          <table:table-cell table:style-name="Table0.A3" office:value-type="string">
            <text:p text:style-name="P53">呂美貞</text:p>
          </table:table-cell>
          <table:table-cell table:style-name="Table0.A3" office:value-type="string">
            <text:p text:style-name="P17"><text:span text:style-name="T27">An die Musi</text:span><text:span text:style-name="T28">k</text:span><text:span text:style-name="T27"> </text:span><text:span text:style-name="T25">音樂頌</text:span></text:p>
          </table:table-cell>
          <table:table-cell table:style-name="Table0.A2" office:value-type="string">
            <text:p text:style-name="P7">F. Schubert</text:p>
          </table:table-cell>
        </table:table-row>
        <table:table-row table:style-name="Table0.1">
          <table:table-cell table:style-name="Table0.A3" office:value-type="string">
            <text:p text:style-name="P4">4</text:p>
          </table:table-cell>
          <table:table-cell table:style-name="Table0.A3" office:value-type="string">
            <text:p text:style-name="P63">黃輝英</text:p>
          </table:table-cell>
          <table:table-cell table:style-name="Table0.A3" office:value-type="string">
            <text:p text:style-name="P18"><text:span text:style-name="T27">Ѐlѐgie </text:span><text:span text:style-name="T25">悲歌</text:span></text:p>
          </table:table-cell>
          <table:table-cell table:style-name="Table0.A2" office:value-type="string">
            <text:p text:style-name="P8">J. Mass<text:span text:style-name="T40">e</text:span>net</text:p>
          </table:table-cell>
        </table:table-row>
        <table:table-row table:style-name="Table0.1">
          <table:table-cell table:style-name="Table0.A3" office:value-type="string">
            <text:p text:style-name="P4">5</text:p>
          </table:table-cell>
          <table:table-cell table:style-name="Table0.A3" office:value-type="string">
            <text:p text:style-name="P54">劉一強</text:p>
          </table:table-cell>
          <table:table-cell table:style-name="Table0.A3" office:value-type="string">
            <text:p text:style-name="P65">送友人 </text:p>
          </table:table-cell>
          <table:table-cell table:style-name="Table0.A2" office:value-type="string">
            <text:p text:style-name="P19">屈文中</text:p>
          </table:table-cell>
        </table:table-row>
        <table:table-row table:style-name="Table0.1">
          <table:table-cell table:style-name="Table0.A2" table:number-columns-spanned="4" office:value-type="string">
            <text:p text:style-name="P38">主持人解說歌詞並導聆</text:p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5">6</text:p>
          </table:table-cell>
          <table:table-cell table:style-name="Table0.A3" office:value-type="string">
            <text:p text:style-name="P55">盧淑芬</text:p>
          </table:table-cell>
          <table:table-cell table:style-name="Table0.A3" office:value-type="string">
            <text:p text:style-name="P42"><text:span text:style-name="T1">Come away, death </text:span><text:span text:style-name="T25">來吧，死亡</text:span></text:p>
          </table:table-cell>
          <table:table-cell table:style-name="Table0.A2" office:value-type="string">
            <text:p text:style-name="P20">R. Quilter</text:p>
          </table:table-cell>
        </table:table-row>
        <table:table-row table:style-name="Table0.1">
          <table:table-cell table:style-name="Table0.A3" office:value-type="string">
            <text:p text:style-name="P4">7</text:p>
          </table:table-cell>
          <table:table-cell table:style-name="Table0.A3" office:value-type="string">
            <text:p text:style-name="P70">童榮章</text:p>
          </table:table-cell>
          <table:table-cell table:style-name="Table0.A3" office:value-type="string">
            <text:p text:style-name="P73">白雲歌送劉十六歸山</text:p>
          </table:table-cell>
          <table:table-cell table:style-name="Table0.A2" office:value-type="string">
            <text:p text:style-name="P24">屈文中</text:p>
          </table:table-cell>
        </table:table-row>
        <table:table-row table:style-name="Table0.1">
          <table:table-cell table:style-name="Table0.A3" office:value-type="string">
            <text:p text:style-name="P4">8</text:p>
          </table:table-cell>
          <table:table-cell table:style-name="Table0.A3" office:value-type="string">
            <text:p text:style-name="P56">黃文珍</text:p>
          </table:table-cell>
          <table:table-cell table:style-name="Table0.A3" office:value-type="string">
            <text:p text:style-name="P30"><text:span text:style-name="T20">E</text:span><text:span text:style-name="T17">delweiss 小白花 </text:span></text:p>
            <text:p text:style-name="P31"><text:span text:style-name="T21">f</text:span><text:span text:style-name="T17">rom </text:span><text:span text:style-name="T33">The Sound of Music</text:span></text:p>
          </table:table-cell>
          <table:table-cell table:style-name="Table0.A2" office:value-type="string">
            <text:p text:style-name="P50">R. Rodgers</text:p>
          </table:table-cell>
        </table:table-row>
        <table:table-row table:style-name="Table0.1">
          <table:table-cell table:style-name="Table0.A3" office:value-type="string">
            <text:p text:style-name="P4">9</text:p>
          </table:table-cell>
          <table:table-cell table:style-name="Table0.A3" office:value-type="string">
            <text:p text:style-name="P57">何瑪靜</text:p>
          </table:table-cell>
          <table:table-cell table:style-name="Table0.A3" office:value-type="string">
            <text:p text:style-name="P9"><text:span text:style-name="T27">Lasciar d’amarti </text:span><text:span text:style-name="T18">我寧可</text:span><text:span text:style-name="T23">放棄</text:span></text:p>
          </table:table-cell>
          <table:table-cell table:style-name="Table0.A2" office:value-type="string">
            <text:p text:style-name="P10">F. Gasparini</text:p>
          </table:table-cell>
        </table:table-row>
        <table:table-row table:style-name="Table0.1">
          <table:table-cell table:style-name="Table0.A3" office:value-type="string">
            <text:p text:style-name="P4">10</text:p>
          </table:table-cell>
          <table:table-cell table:style-name="Table0.A3" office:value-type="string">
            <text:p text:style-name="P58">林子欽</text:p>
          </table:table-cell>
          <table:table-cell table:style-name="Table0.A3" office:value-type="string">
            <text:p text:style-name="P43"><text:span text:style-name="T1">Torna a surriento </text:span><text:span text:style-name="T25">歸來吧蘇蘭多</text:span></text:p>
          </table:table-cell>
          <table:table-cell table:style-name="Table0.A2" office:value-type="string">
            <text:p text:style-name="P21">E. De Curtis</text:p>
          </table:table-cell>
        </table:table-row>
        <table:table-row table:style-name="Table0.1">
          <table:table-cell table:style-name="Table0.A2" table:number-columns-spanned="4" office:value-type="string">
            <text:p text:style-name="P39">主持人解說歌詞並導聆</text:p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11">11</text:p>
          </table:table-cell>
          <table:table-cell table:style-name="Table0.A3" office:value-type="string">
            <text:p text:style-name="P75">崔天宏</text:p>
          </table:table-cell>
          <table:table-cell table:style-name="Table0.A3" office:value-type="string">
            <text:p text:style-name="P76">教我如何不想他 </text:p>
          </table:table-cell>
          <table:table-cell table:style-name="Table0.A2" office:value-type="string">
            <text:p text:style-name="P25">趙元任</text:p>
          </table:table-cell>
        </table:table-row>
        <table:table-row table:style-name="Table0.1">
          <table:table-cell table:style-name="Table0.A3" office:value-type="string">
            <text:p text:style-name="P12">12</text:p>
          </table:table-cell>
          <table:table-cell table:style-name="Table0.A3" office:value-type="string">
            <text:p text:style-name="P59">趙文化</text:p>
          </table:table-cell>
          <table:table-cell table:style-name="Table0.A3" office:value-type="string">
            <text:p text:style-name="P49"><text:span text:style-name="Emphasis"><text:span text:style-name="T26">春思</text:span></text:span></text:p>
          </table:table-cell>
          <table:table-cell table:style-name="Table0.A2" office:value-type="string">
            <text:p text:style-name="P22">屈文中</text:p>
          </table:table-cell>
        </table:table-row>
        <table:table-row table:style-name="Table0.1">
          <table:table-cell table:style-name="Table0.A3" office:value-type="string">
            <text:p text:style-name="P13">13</text:p>
          </table:table-cell>
          <table:table-cell table:style-name="Table0.A3" office:value-type="string">
            <text:p text:style-name="P67"><text:span text:style-name="預設段落字型1"><text:span text:style-name="T37">廖安妮</text:span></text:span></text:p>
          </table:table-cell>
          <table:table-cell table:style-name="Table0.A3" office:value-type="string">
            <text:p text:style-name="P14"><text:span text:style-name="T18">O del mio dolce ardor</text:span><text:span text:style-name="T23"> </text:span><text:span text:style-name="T24">喔！温柔的愛人唷！</text:span><text:span text:style-name="T38"> </text:span></text:p>
            <text:p text:style-name="P14"><text:span text:style-name="T48">f</text:span><text:span text:style-name="T7">rom </text:span><text:span text:style-name="T32">Paride ed Elena</text:span></text:p>
          </table:table-cell>
          <table:table-cell table:style-name="Table0.A2" office:value-type="string">
            <text:p text:style-name="P15">C.W. Gluck</text:p>
          </table:table-cell>
        </table:table-row>
        <table:table-row table:style-name="Table0.1">
          <table:table-cell table:style-name="Table0.A3" office:value-type="string">
            <text:p text:style-name="P13">14</text:p>
          </table:table-cell>
          <table:table-cell table:style-name="Table0.A3" office:value-type="string">
            <text:p text:style-name="P60">黃明珠</text:p>
          </table:table-cell>
          <table:table-cell table:style-name="Table0.A3" office:value-type="string">
            <text:p text:style-name="P44"><text:span text:style-name="T1">Lascia ch’io pianga </text:span><text:span text:style-name="T25">讓我哭泣 </text:span></text:p>
            <text:p text:style-name="P44"><text:span text:style-name="T3">f</text:span><text:span text:style-name="T2">rom</text:span><text:span text:style-name="T5"> Rinaldo</text:span></text:p>
          </table:table-cell>
          <table:table-cell table:style-name="Table0.A2" office:value-type="string">
            <text:p text:style-name="P33"><text:span text:style-name="Emphasis"><text:span text:style-name="T8">G.F. Handel</text:span></text:span></text:p>
          </table:table-cell>
        </table:table-row>
        <table:table-row table:style-name="Table0.1">
          <table:table-cell table:style-name="Table0.A3" office:value-type="string">
            <text:p text:style-name="P13">15</text:p>
          </table:table-cell>
          <table:table-cell table:style-name="Table0.A3" office:value-type="string">
            <text:p text:style-name="P61">藍庭旭</text:p>
          </table:table-cell>
          <table:table-cell table:style-name="Table0.A3" office:value-type="string">
            <text:p text:style-name="P45"><text:span text:style-name="T1">Amarilli mia bella </text:span><text:span text:style-name="T25">我愛的阿瑪麗莉</text:span></text:p>
          </table:table-cell>
          <table:table-cell table:style-name="Table0.A2" office:value-type="string">
            <text:p text:style-name="P23">G. Caccini</text:p>
          </table:table-cell>
        </table:table-row>
        <table:table-row table:style-name="Table0.1">
          <table:table-cell table:style-name="Table0.A2" table:number-columns-spanned="4" office:value-type="string">
            <text:p text:style-name="P40">主持人解說歌詞並導聆</text:p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13">16</text:p>
          </table:table-cell>
          <table:table-cell table:style-name="Table0.A3" office:value-type="string">
            <text:p text:style-name="P71">楊嬃旻</text:p>
          </table:table-cell>
          <table:table-cell table:style-name="Table0.A3" office:value-type="string">
            <text:p text:style-name="P77">Cias<text:span text:style-name="T34">c</text:span>un lo dice <text:span text:style-name="T17">個個人</text:span><text:span text:style-name="T19">都說</text:span> </text:p>
            <text:p text:style-name="P77"><text:span text:style-name="T49">f</text:span>rom <text:span text:style-name="T30">La figlia del reggimento</text:span> </text:p>
          </table:table-cell>
          <table:table-cell table:style-name="Table0.A2" office:value-type="string">
            <text:p text:style-name="P26">G. Donizetti</text:p>
          </table:table-cell>
        </table:table-row>
        <table:table-row table:style-name="Table0.1">
          <table:table-cell table:style-name="Table0.A3" office:value-type="string">
            <text:p text:style-name="P13">17</text:p>
          </table:table-cell>
          <table:table-cell table:style-name="Table0.A3" office:value-type="string">
            <text:p text:style-name="P72">張嘉仁</text:p>
          </table:table-cell>
          <table:table-cell table:style-name="Table0.A3" office:value-type="string">
            <text:p text:style-name="P78">Serenade <text:span text:style-name="T35">小夜曲</text:span></text:p>
          </table:table-cell>
          <table:table-cell table:style-name="Table0.A2" office:value-type="string">
            <text:p text:style-name="P27">C. Gounod</text:p>
          </table:table-cell>
        </table:table-row>
        <table:table-row table:style-name="Table0.1">
          <table:table-cell table:style-name="Table0.A3" office:value-type="string">
            <text:p text:style-name="P13">18</text:p>
          </table:table-cell>
          <table:table-cell table:style-name="Table0.A3" office:value-type="string">
            <text:p text:style-name="P64">羅亦辰</text:p>
          </table:table-cell>
          <table:table-cell table:style-name="Table0.A3" office:value-type="string">
            <text:p text:style-name="P79">First Waltz 第一首華爾<text:span text:style-name="T29">滋</text:span></text:p>
          </table:table-cell>
          <table:table-cell table:style-name="Table0.A2" office:value-type="string">
            <text:p text:style-name="P25">F.P. Tosti</text:p>
          </table:table-cell>
        </table:table-row>
        <table:table-row table:style-name="Table0.1">
          <table:table-cell table:style-name="Table0.A3" office:value-type="string">
            <text:p text:style-name="P13">19</text:p>
          </table:table-cell>
          <table:table-cell table:style-name="Table0.A3" office:value-type="string">
            <text:p text:style-name="P62">冷佩珍</text:p>
          </table:table-cell>
          <table:table-cell table:style-name="Table0.A3" office:value-type="string">
            <text:p text:style-name="P66">桐淚滴中秋</text:p>
          </table:table-cell>
          <table:table-cell table:style-name="Table0.A2" office:value-type="string">
            <text:p text:style-name="P34"><text:span text:style-name="Emphasis"><text:span text:style-name="T45">黃友棣</text:span></text:span></text:p>
          </table:table-cell>
        </table:table-row>
        <table:table-row table:style-name="Table0.1">
          <table:table-cell table:style-name="Table0.A3" office:value-type="string">
            <text:p text:style-name="P13">20</text:p>
          </table:table-cell>
          <table:table-cell table:style-name="Table0.A3" office:value-type="string">
            <text:p text:style-name="P70">夏勝男</text:p>
          </table:table-cell>
          <table:table-cell table:style-name="Table0.A3" office:value-type="string">
            <text:p text:style-name="P80">Visi d’arte, <text:span text:style-name="T36">visi d’amore</text:span> <text:s/>為了藝術，為了愛 </text:p>
            <text:p text:style-name="P80"><text:span text:style-name="T50">from </text:span><text:span text:style-name="T31">Tosca</text:span></text:p>
          </table:table-cell>
          <table:table-cell table:style-name="Table0.A2" office:value-type="string">
            <text:p text:style-name="P28">G. Puccini</text:p>
          </table:table-cell>
        </table:table-row>
        <table:table-row table:style-name="Table0.1">
          <table:table-cell table:style-name="Table0.A2" table:number-columns-spanned="4" office:value-type="string">
            <text:p text:style-name="P41">主持人結語</text:p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13">21</text:p>
          </table:table-cell>
          <table:table-cell table:style-name="Table0.A3" office:value-type="string">
            <text:p text:style-name="P81">合唱</text:p>
          </table:table-cell>
          <table:table-cell table:style-name="Table0.A3" office:value-type="string">
            <text:p text:style-name="P68"><text:span text:style-name="T6">’O sole mio</text:span><text:span text:style-name="T38"> </text:span><text:span text:style-name="T39">我的太陽</text:span></text:p>
          </table:table-cell>
          <table:table-cell table:style-name="Table0.A2" office:value-type="string">
            <text:p text:style-name="P29">E. <text:span text:style-name="T41">Di</text:span> Capua</text:p>
          </table:table-cell>
        </table:table-row>
        <table:table-row table:style-name="Table0.1">
          <table:table-cell table:style-name="Table0.A3" office:value-type="string">
            <text:p text:style-name="P13">22</text:p>
          </table:table-cell>
          <table:table-cell table:style-name="Table0.A3" office:value-type="string">
            <text:p text:style-name="P74">合唱</text:p>
          </table:table-cell>
          <table:table-cell table:style-name="Table0.A3" office:value-type="string">
            <text:p text:style-name="P69">星月交輝</text:p>
          </table:table-cell>
          <table:table-cell table:style-name="Table0.A2" office:value-type="string">
            <text:p text:style-name="Standard"><text:span text:style-name="Strong_20_Emphasis"><text:span text:style-name="T47">李中和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arial" svg:font-family="arial, sans-serif"/>
    <style:font-face style:name="FreeSans" svg:font-family="FreeSans" style:font-family-generic="roman"/>
    <style:font-face style:name="FreeSans2" svg:font-family="FreeSans" style:font-family-generic="swiss"/>
    <style:font-face style:name="AR PL KaitiM Big5" svg:font-family="'AR PL KaitiM Big5'" style:font-pitch="variable"/>
    <style:font-face style:name="AR PL UKai TW" svg:font-family="'AR PL UKai T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justified" style:display-name="Text body justified" style:family="paragraph" style:parent-style-name="Default" style:default-outline-level="">
      <style:paragraph-properties fo:text-align="start" style:justify-single-word="false"/>
    </style:style>
    <style:style style:name="Title1" style:family="paragraph" style:parent-style-name="Defaul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  <style:text-properties fo:font-size="36pt" style:font-size-asian="36pt"/>
    </style:style>
    <style:style style:name="Dimension_20_Line" style:display-name="Dimension Line" style:family="paragraph" style:parent-style-name="Default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3T00:29:02.616484515</dc:date>
    <meta:generator>LibreOffice/5.1.6.2$Linux_X86_64 LibreOffice_project/10m0$Build-2</meta:generator>
    <meta:editing-duration>P1DT20H47M49S</meta:editing-duration>
    <meta:editing-cycles>1655</meta:editing-cycles>
    <meta:document-statistic meta:table-count="1" meta:image-count="0" meta:object-count="0" meta:page-count="1" meta:paragraph-count="106" meta:word-count="435" meta:character-count="1005" meta:non-whitespace-character-count="815"/>
  </office:meta>
</office:document-meta>
</file>