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"/>
    <style:font-face style:name="FreeSans1" svg:font-family="FreeSans" style:font-family-generic="swiss"/>
    <style:font-face style:name="AR PL KaitiM Big5" svg:font-family="'AR PL KaitiM Big5'" style:font-pitch="variable"/>
    <style:font-face style:name="AR PL UKai TW" svg:font-family="'AR PL UKai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0" style:family="table" style:master-page-name="Page_20_Style_20_1">
      <style:table-properties style:width="5.9722in" style:page-number="auto" table:align="center"/>
    </style:style>
    <style:style style:name="Table0.A" style:family="table-column">
      <style:table-column-properties style:column-width="0.4042in"/>
    </style:style>
    <style:style style:name="Table0.B" style:family="table-column">
      <style:table-column-properties style:column-width="0.5597in"/>
    </style:style>
    <style:style style:name="Table0.C" style:family="table-column">
      <style:table-column-properties style:column-width="3.1896in"/>
    </style:style>
    <style:style style:name="Table0.D" style:family="table-column">
      <style:table-column-properties style:column-width="1.8188in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382in" fo:border="0.05pt solid #000000"/>
    </style:style>
    <style:style style:name="Table0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0.A3" style:family="table-cell">
      <style:table-cell-properties fo:padding="0.0382in" fo:border-left="0.05pt solid #000000" fo:border-right="none" fo:border-top="none" fo:border-bottom="0.05pt solid #000000"/>
    </style:style>
    <style:style style:name="Table0.D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6pt" officeooo:rsid="044b148f" officeooo:paragraph-rsid="0135305d" style:font-name-asian="AR PL UKai TW" style:font-size-asian="5.25pt" style:font-size-complex="6pt"/>
    </style:style>
    <style:style style:name="P2" style:family="paragraph" style:parent-style-name="Standard">
      <style:text-properties style:font-name="Times New Roman" fo:font-size="12pt" officeooo:rsid="0039a8ce" officeooo:paragraph-rsid="00627d4e" style:font-name-asian="AR PL UKai TW" style:font-size-asian="12pt" style:font-size-complex="12pt"/>
    </style:style>
    <style:style style:name="P3" style:family="paragraph" style:parent-style-name="Standard">
      <style:text-properties style:font-name="Times New Roman" fo:font-size="11pt" officeooo:paragraph-rsid="0005df9d" style:font-name-asian="AR PL UKai TW" style:font-size-asian="11pt" style:font-size-complex="11pt"/>
    </style:style>
    <style:style style:name="P4" style:family="paragraph" style:parent-style-name="Standard">
      <style:text-properties style:font-name="Times New Roman" fo:font-size="11pt" officeooo:rsid="03a921ae" officeooo:paragraph-rsid="00064f2e" style:font-name-asian="AR PL UKai TW" style:font-size-asian="11pt" style:font-size-complex="11pt"/>
    </style:style>
    <style:style style:name="P5" style:family="paragraph" style:parent-style-name="Standard">
      <style:text-properties style:font-name="Times New Roman" fo:font-size="11pt" officeooo:rsid="005a03e3" officeooo:paragraph-rsid="0098e9eb" style:font-name-asian="AR PL UKai TW" style:font-size-asian="11pt" style:font-size-complex="11pt"/>
    </style:style>
    <style:style style:name="P6" style:family="paragraph" style:parent-style-name="Standard">
      <style:text-properties style:font-name="Times New Roman" fo:font-size="11pt" officeooo:rsid="005c4005" officeooo:paragraph-rsid="005e2cb1" style:font-name-asian="AR PL UKai TW" style:font-size-asian="11pt" style:font-size-complex="11pt"/>
    </style:style>
    <style:style style:name="P7" style:family="paragraph" style:parent-style-name="Standard">
      <style:text-properties style:font-name="Times New Roman" fo:font-size="11pt" officeooo:rsid="03c8254b" officeooo:paragraph-rsid="005e2cb1" style:font-name-asian="AR PL UKai TW" style:font-size-asian="11pt" style:font-size-complex="11pt"/>
    </style:style>
    <style:style style:name="P8" style:family="paragraph" style:parent-style-name="Standard">
      <style:text-properties style:font-name="Times New Roman" fo:font-size="11pt" officeooo:rsid="03c8254b" officeooo:paragraph-rsid="00064f2e" style:font-name-asian="AR PL UKai TW" style:font-size-asian="11pt" style:font-size-complex="11pt"/>
    </style:style>
    <style:style style:name="P9" style:family="paragraph" style:parent-style-name="Standard">
      <style:text-properties style:font-name="Times New Roman" fo:font-size="11pt" officeooo:rsid="044ce530" officeooo:paragraph-rsid="00064f2e" style:font-name-asian="AR PL UKai TW" style:font-size-asian="11pt" style:font-size-complex="11pt"/>
    </style:style>
    <style:style style:name="P10" style:family="paragraph" style:parent-style-name="Standard">
      <style:text-properties style:font-name="Times New Roman" fo:font-size="11pt" officeooo:rsid="04895bfc" officeooo:paragraph-rsid="00064f2e" style:font-name-asian="AR PL UKai TW" style:font-size-asian="11pt" style:font-size-complex="11pt"/>
    </style:style>
    <style:style style:name="P11" style:family="paragraph" style:parent-style-name="Standard">
      <style:text-properties style:font-name="Times New Roman" fo:font-size="11pt" officeooo:rsid="048cb5b2" officeooo:paragraph-rsid="00064f2e" style:font-name-asian="AR PL UKai TW" style:font-size-asian="11pt" style:font-size-complex="11pt"/>
    </style:style>
    <style:style style:name="P12" style:family="paragraph" style:parent-style-name="Standard">
      <style:text-properties style:font-name="Times New Roman" fo:font-size="11pt" officeooo:rsid="0054df13" officeooo:paragraph-rsid="0054df13" style:font-name-asian="AR PL UKai TW" style:font-size-asian="11pt" style:font-size-complex="11pt"/>
    </style:style>
    <style:style style:name="P13" style:family="paragraph" style:parent-style-name="Standard">
      <style:text-properties style:font-name="Times New Roman" fo:font-size="11pt" officeooo:rsid="00a5a015" officeooo:paragraph-rsid="00a5a015" style:font-name-asian="AR PL UKai TW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1pt" officeooo:rsid="000c392d" officeooo:paragraph-rsid="00b10586" style:font-name-asian="AR PL UKai TW" style:font-size-asian="11pt" style:font-size-complex="11pt"/>
    </style:style>
    <style:style style:name="P15" style:family="paragraph" style:parent-style-name="Standard">
      <style:text-properties style:font-name="Times New Roman" fo:font-size="11pt" officeooo:rsid="045c94a5" officeooo:paragraph-rsid="004d0634" style:font-name-asian="AR PL UKai TW" style:font-size-asian="11pt" style:font-size-complex="11pt"/>
    </style:style>
    <style:style style:name="P16" style:family="paragraph" style:parent-style-name="Standard">
      <style:text-properties style:font-name="Times New Roman" fo:font-size="11pt" officeooo:rsid="045c94a5" officeooo:paragraph-rsid="0005df9d" style:font-name-asian="AR PL UKai TW" style:font-size-asian="11pt" style:font-size-complex="11pt"/>
    </style:style>
    <style:style style:name="P17" style:family="paragraph" style:parent-style-name="Standard">
      <style:text-properties style:font-name="Times New Roman" fo:font-size="11pt" officeooo:rsid="03cb1650" officeooo:paragraph-rsid="0005df9d" style:font-name-asian="AR PL UKai TW" style:font-size-asian="11pt" style:font-size-complex="11pt"/>
    </style:style>
    <style:style style:name="P18" style:family="paragraph" style:parent-style-name="Standard">
      <style:text-properties style:font-name="Times New Roman" fo:font-size="11pt" officeooo:rsid="0093470d" officeooo:paragraph-rsid="00f650ee" style:font-name-asian="AR PL UKai TW" style:font-size-asian="11pt" style:font-size-complex="11pt"/>
    </style:style>
    <style:style style:name="P19" style:family="paragraph" style:parent-style-name="Standard">
      <style:text-properties style:font-name="Times New Roman" fo:font-size="11pt" officeooo:rsid="00942200" officeooo:paragraph-rsid="00bdacbd" style:font-name-asian="AR PL UKai TW" style:font-size-asian="11pt" style:font-size-complex="11pt"/>
    </style:style>
    <style:style style:name="P20" style:family="paragraph" style:parent-style-name="Standard">
      <style:text-properties style:font-name="Times New Roman" fo:font-size="11pt" officeooo:rsid="00942200" officeooo:paragraph-rsid="00942200" style:font-name-asian="AR PL UKai TW" style:font-size-asian="11pt" style:font-size-complex="11pt"/>
    </style:style>
    <style:style style:name="P21" style:family="paragraph" style:parent-style-name="Standard">
      <style:text-properties style:font-name="Times New Roman" fo:font-size="11pt" officeooo:rsid="03bd6f2a" officeooo:paragraph-rsid="0005df9d" style:font-name-asian="AR PL UKai TW" style:font-size-asian="11pt" style:font-size-complex="11pt"/>
    </style:style>
    <style:style style:name="P22" style:family="paragraph" style:parent-style-name="Standard">
      <style:text-properties style:font-name="Times New Roman" fo:font-size="11pt" officeooo:rsid="0071642d" officeooo:paragraph-rsid="0071642d" style:font-name-asian="AR PL UKai TW" style:font-size-asian="11pt" style:font-size-complex="11pt"/>
    </style:style>
    <style:style style:name="P23" style:family="paragraph" style:parent-style-name="Standard">
      <style:text-properties style:font-name="Times New Roman" fo:font-size="11pt" officeooo:rsid="0075179e" officeooo:paragraph-rsid="0075179e" style:font-name-asian="AR PL UKai TW" style:font-size-asian="11pt" style:font-size-complex="11pt"/>
    </style:style>
    <style:style style:name="P24" style:family="paragraph" style:parent-style-name="Standard">
      <style:text-properties style:font-name="Times New Roman" fo:font-size="11pt" officeooo:paragraph-rsid="00064f2e" style:font-name-asian="AR PL UKai TW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officeooo:rsid="044b148f" officeooo:paragraph-rsid="0135305d" style:font-name-asian="AR PL UKai TW" style:font-size-asian="11pt" style:font-size-complex="11pt"/>
    </style:style>
    <style:style style:name="P26" style:family="paragraph" style:parent-style-name="Standard">
      <style:text-properties style:font-name="Times New Roman" fo:font-size="11pt" officeooo:rsid="00d6eb23" officeooo:paragraph-rsid="00d90343" style:font-name-asian="AR PL UKai TW" style:font-size-asian="11pt" style:font-size-complex="11pt"/>
    </style:style>
    <style:style style:name="P27" style:family="paragraph" style:parent-style-name="Standard">
      <style:text-properties style:font-name="Times New Roman" fo:font-size="11pt" officeooo:rsid="03a0a21e" officeooo:paragraph-rsid="00064f2e" style:font-name-asian="AR PL UKai TW" style:font-size-asian="11pt" style:font-size-complex="11pt"/>
    </style:style>
    <style:style style:name="P28" style:family="paragraph" style:parent-style-name="Standard">
      <style:paragraph-properties fo:line-height="100%"/>
      <style:text-properties style:font-name="Times New Roman" fo:font-size="11pt" officeooo:rsid="000afe53" officeooo:paragraph-rsid="000afe53" style:font-name-asian="AR PL UKai TW" style:font-size-asian="11pt" style:font-size-complex="11pt"/>
    </style:style>
    <style:style style:name="P29" style:family="paragraph" style:parent-style-name="Standard">
      <style:text-properties style:font-name="Times New Roman" fo:font-size="11pt" officeooo:rsid="00676304" officeooo:paragraph-rsid="00676304" style:font-name-asian="AR PL UKai TW" style:font-size-asian="11pt" style:font-size-complex="11pt"/>
    </style:style>
    <style:style style:name="P30" style:family="paragraph" style:parent-style-name="Standard">
      <style:text-properties style:font-name="Times New Roman" fo:font-size="11pt" officeooo:rsid="0457d722" officeooo:paragraph-rsid="00064f2e" style:font-name-asian="AR PL UKai TW" style:font-size-asian="11pt" style:font-size-complex="11pt"/>
    </style:style>
    <style:style style:name="P31" style:family="paragraph" style:parent-style-name="Standard">
      <style:text-properties style:font-name="Times New Roman" fo:font-size="11pt" officeooo:rsid="01050d98" officeooo:paragraph-rsid="014e0d53" style:font-name-asian="AR PL UKai TW" style:font-size-asian="11pt" style:font-size-complex="11pt"/>
    </style:style>
    <style:style style:name="P32" style:family="paragraph" style:parent-style-name="Standard">
      <style:text-properties style:font-name="Times New Roman" fo:font-size="11pt" officeooo:rsid="0075e9a2" officeooo:paragraph-rsid="0075e9a2" style:font-name-asian="AR PL UKai TW" style:font-size-asian="11pt" style:language-asian="zh" style:country-asian="TW" style:font-size-complex="11pt"/>
    </style:style>
    <style:style style:name="P33" style:family="paragraph" style:parent-style-name="Standard">
      <style:text-properties style:font-name="Times New Roman" fo:font-size="11pt" officeooo:rsid="0070b635" officeooo:paragraph-rsid="00b81406" style:font-name-asian="AR PL UKai TW" style:font-size-asian="11pt" style:language-asian="zh" style:country-asian="TW" style:font-size-complex="11pt"/>
    </style:style>
    <style:style style:name="P34" style:family="paragraph" style:parent-style-name="Standard">
      <style:text-properties style:font-name="Times New Roman" fo:font-size="11pt" officeooo:rsid="0075179e" officeooo:paragraph-rsid="00e82357" style:font-name-asian="AR PL UKai TW" style:font-size-asian="11pt" style:language-asian="zh" style:country-asian="TW" style:font-size-complex="11pt"/>
    </style:style>
    <style:style style:name="P35" style:family="paragraph" style:parent-style-name="Standard">
      <style:text-properties style:font-name="Times New Roman" fo:font-size="11pt" officeooo:rsid="007558c2" officeooo:paragraph-rsid="007558c2" style:font-name-asian="AR PL UKai TW" style:font-size-asian="11pt" style:language-asian="zh" style:country-asian="TW" style:font-size-complex="11pt"/>
    </style:style>
    <style:style style:name="P36" style:family="paragraph" style:parent-style-name="Standard">
      <style:text-properties style:font-name="Times New Roman" fo:font-size="11pt" officeooo:rsid="00895414" officeooo:paragraph-rsid="00d5150c" style:font-name-asian="AR PL UKai TW" style:font-size-asian="11pt" style:language-asian="zh" style:country-asian="TW" style:font-size-complex="11pt"/>
    </style:style>
    <style:style style:name="P37" style:family="paragraph" style:parent-style-name="Standard">
      <style:text-properties style:font-name="Times New Roman" fo:font-size="11pt" officeooo:paragraph-rsid="0005df9d" style:font-name-asian="Times New Roman" style:font-size-asian="11pt" style:font-size-complex="11pt"/>
    </style:style>
    <style:style style:name="P38" style:family="paragraph" style:parent-style-name="Standard">
      <style:paragraph-properties fo:line-height="100%"/>
      <style:text-properties style:font-name="Times New Roman" fo:font-size="11pt" officeooo:rsid="000c392d" officeooo:paragraph-rsid="000c392d" style:font-name-asian="Times New Roman" style:font-size-asian="11pt" style:font-size-complex="11pt"/>
    </style:style>
    <style:style style:name="P39" style:family="paragraph" style:parent-style-name="Standard">
      <style:text-properties style:font-name="Times New Roman" fo:font-size="11pt" officeooo:rsid="043def49" officeooo:paragraph-rsid="0005df9d" style:font-name-asian="Times New Roman" style:font-size-asian="11pt" style:font-size-complex="11pt"/>
    </style:style>
    <style:style style:name="P40" style:family="paragraph" style:parent-style-name="Standard">
      <style:text-properties style:font-name="Times New Roman" fo:font-size="11pt" officeooo:rsid="0438558f" officeooo:paragraph-rsid="0005df9d" style:font-name-asian="Times New Roman" style:font-size-asian="11pt" style:font-size-complex="11pt"/>
    </style:style>
    <style:style style:name="P41" style:family="paragraph" style:parent-style-name="Standard">
      <style:text-properties style:font-name="Times New Roman" fo:font-size="11pt" officeooo:rsid="04490cf5" officeooo:paragraph-rsid="0005df9d" style:font-name-asian="Times New Roman" style:font-size-asian="11pt" style:font-size-complex="11pt"/>
    </style:style>
    <style:style style:name="P42" style:family="paragraph" style:parent-style-name="Standard">
      <style:text-properties style:font-name="Times New Roman" fo:font-size="11pt" officeooo:rsid="00bbe2e1" officeooo:paragraph-rsid="00bbe2e1" style:font-name-asian="Times New Roman" style:font-size-asian="11pt" style:font-size-complex="11pt"/>
    </style:style>
    <style:style style:name="P43" style:family="paragraph" style:parent-style-name="Standard">
      <style:text-properties style:font-name="Times New Roman" fo:font-size="11pt" officeooo:rsid="00bfc4c6" officeooo:paragraph-rsid="00bfc4c6" style:font-name-asian="Times New Roman" style:font-size-asian="11pt" style:font-size-complex="11pt"/>
    </style:style>
    <style:style style:name="P44" style:family="paragraph" style:parent-style-name="Standard">
      <style:text-properties style:font-name="Times New Roman" fo:font-size="11pt" officeooo:rsid="043b320d" officeooo:paragraph-rsid="0005df9d" style:font-name-asian="Times New Roman" style:font-size-asian="11pt" style:font-size-complex="11pt"/>
    </style:style>
    <style:style style:name="P45" style:family="paragraph" style:parent-style-name="Standard">
      <style:text-properties style:font-name="Times New Roman" fo:font-size="11pt" officeooo:rsid="043b0532" officeooo:paragraph-rsid="0005df9d" style:font-name-asian="Times New Roman" style:font-size-asian="11pt" style:font-size-complex="11pt"/>
    </style:style>
    <style:style style:name="P46" style:family="paragraph" style:parent-style-name="Standard">
      <style:text-properties style:font-name="Times New Roman" fo:font-size="11pt" officeooo:rsid="044b148f" officeooo:paragraph-rsid="0005df9d" style:font-name-asian="Times New Roman" style:font-size-asian="11pt" style:font-size-complex="11pt"/>
    </style:style>
    <style:style style:name="P47" style:family="paragraph" style:parent-style-name="Standard">
      <style:text-properties style:font-name="Times New Roman" fo:font-size="11pt" officeooo:rsid="044b148f" officeooo:paragraph-rsid="00064f2e" style:font-name-asian="Times New Roman" style:font-size-asian="11pt" style:font-size-complex="11pt"/>
    </style:style>
    <style:style style:name="P48" style:family="paragraph" style:parent-style-name="Standard">
      <style:text-properties style:font-name="Times New Roman" fo:font-size="11pt" officeooo:rsid="00eab15a" officeooo:paragraph-rsid="00eab15a" style:font-name-asian="Times New Roman" style:font-size-asian="11pt" style:font-size-complex="11pt"/>
    </style:style>
    <style:style style:name="P49" style:family="paragraph" style:parent-style-name="Standard">
      <style:text-properties style:font-name="Times New Roman" fo:font-size="11pt" officeooo:rsid="00ed80c5" officeooo:paragraph-rsid="00eea02f" style:font-name-asian="Times New Roman" style:font-size-asian="11pt" style:font-size-complex="11pt"/>
    </style:style>
    <style:style style:name="P50" style:family="paragraph" style:parent-style-name="Standard">
      <style:text-properties style:font-name="Times New Roman" fo:font-size="11pt" officeooo:rsid="00676304" officeooo:paragraph-rsid="00676304" style:font-name-asian="Times New Roman" style:font-size-asian="11pt" style:font-size-complex="11pt"/>
    </style:style>
    <style:style style:name="P51" style:family="paragraph" style:parent-style-name="Standard">
      <style:text-properties style:font-name="Times New Roman" fo:font-size="11pt" officeooo:rsid="00876849" officeooo:paragraph-rsid="00876849" style:font-name-asian="Times New Roman" style:font-size-asian="11pt" style:font-size-complex="11pt"/>
    </style:style>
    <style:style style:name="P52" style:family="paragraph" style:parent-style-name="Standard">
      <style:text-properties style:font-name="Times New Roman" fo:font-size="11pt" officeooo:rsid="0438b2cc" officeooo:paragraph-rsid="00064f2e" style:font-name-asian="Times New Roman" style:font-size-asian="11pt" style:font-size-complex="11pt"/>
    </style:style>
    <style:style style:name="P53" style:family="paragraph" style:parent-style-name="Standard">
      <style:text-properties style:font-name="Times New Roman" fo:font-size="11pt" officeooo:rsid="00798297" officeooo:paragraph-rsid="00798297" style:font-name-asian="Times New Roman" style:font-size-asian="11pt" style:font-size-complex="11pt"/>
    </style:style>
    <style:style style:name="P54" style:family="paragraph" style:parent-style-name="Standard">
      <style:text-properties style:font-name="Times New Roman" fo:font-size="11pt" officeooo:rsid="007bd401" officeooo:paragraph-rsid="007bd401" style:font-name-asian="Times New Roman" style:font-size-asian="11pt" style:font-size-complex="11pt"/>
    </style:style>
    <style:style style:name="P55" style:family="paragraph" style:parent-style-name="Standard">
      <style:text-properties style:font-name="Times New Roman" fo:font-size="11pt" officeooo:rsid="007bd401" officeooo:paragraph-rsid="014e0d53" style:font-name-asian="Times New Roman" style:font-size-asian="11pt" style:font-size-complex="11pt"/>
    </style:style>
    <style:style style:name="P56" style:family="paragraph" style:parent-style-name="Standard">
      <style:text-properties style:font-name="Times New Roman" fo:font-size="11pt" officeooo:rsid="04889940" officeooo:paragraph-rsid="00064f2e" style:font-name-asian="Times New Roman" style:font-size-asian="11pt" style:font-size-complex="11pt"/>
    </style:style>
    <style:style style:name="P57" style:family="paragraph" style:parent-style-name="Standard">
      <style:text-properties style:font-name="Times New Roman" fo:font-size="11pt" officeooo:rsid="00d6eb23" officeooo:paragraph-rsid="00d6eb23" style:font-name-asian="Times New Roman" style:font-size-asian="11pt" style:font-size-complex="11pt"/>
    </style:style>
    <style:style style:name="P58" style:family="paragraph" style:parent-style-name="Standard">
      <style:paragraph-properties fo:line-height="100%"/>
      <style:text-properties style:font-name="Times New Roman" fo:font-size="11pt" officeooo:rsid="009f8949" officeooo:paragraph-rsid="00c2f76f" style:font-name-asian="Times New Roman" style:font-size-asian="11pt" style:font-size-complex="11pt"/>
    </style:style>
    <style:style style:name="P59" style:family="paragraph" style:parent-style-name="Standard">
      <style:paragraph-properties fo:line-height="100%"/>
      <style:text-properties style:font-name="Times New Roman" fo:font-size="11pt" officeooo:rsid="00a14d40" officeooo:paragraph-rsid="00a14d40" style:font-name-asian="Times New Roman" style:font-size-asian="11pt" style:font-size-complex="11pt"/>
    </style:style>
    <style:style style:name="P60" style:family="paragraph" style:parent-style-name="Standard">
      <style:paragraph-properties fo:line-height="100%"/>
      <style:text-properties style:font-name="Times New Roman" fo:font-size="11pt" officeooo:rsid="00a14d40" officeooo:paragraph-rsid="00a7a955" style:font-name-asian="Times New Roman" style:font-size-asian="11pt" style:font-size-complex="11pt"/>
    </style:style>
    <style:style style:name="P61" style:family="paragraph" style:parent-style-name="Standard">
      <style:text-properties style:font-name="Times New Roman" fo:font-size="11pt" officeooo:rsid="043f4721" officeooo:paragraph-rsid="00064f2e" style:font-name-asian="Times New Roman" style:font-size-asian="11pt" style:font-size-complex="11pt"/>
    </style:style>
    <style:style style:name="P62" style:family="paragraph" style:parent-style-name="Standard">
      <style:text-properties style:font-name="Times New Roman" fo:font-size="11pt" officeooo:paragraph-rsid="00064f2e" style:font-name-asian="Times New Roman" style:font-size-asian="11pt" style:font-size-complex="11pt"/>
    </style:style>
    <style:style style:name="P63" style:family="paragraph" style:parent-style-name="Standard">
      <style:text-properties style:font-name="Times New Roman" fo:font-size="11pt" officeooo:rsid="00ac477f" officeooo:paragraph-rsid="00ae9b5e" style:font-name-asian="Times New Roman" style:font-size-asian="11pt" style:font-size-complex="11pt"/>
    </style:style>
    <style:style style:name="P64" style:family="paragraph" style:parent-style-name="Standard">
      <style:text-properties style:font-name="Times New Roman" fo:font-size="11pt" officeooo:rsid="04393aac" officeooo:paragraph-rsid="00064f2e" style:font-name-asian="Times New Roman" style:font-size-asian="11pt" style:font-size-complex="11pt"/>
    </style:style>
    <style:style style:name="P65" style:family="paragraph" style:parent-style-name="Standard">
      <style:text-properties style:font-name="Times New Roman" fo:font-size="11pt" officeooo:rsid="03d5b105" officeooo:paragraph-rsid="0005df9d" style:font-name-asian="Times New Roman" style:font-size-asian="11pt" style:font-size-complex="11pt"/>
    </style:style>
    <style:style style:name="P66" style:family="paragraph" style:parent-style-name="Standard">
      <style:text-properties style:font-name="Times New Roman" fo:font-size="11pt" officeooo:rsid="004e2290" officeooo:paragraph-rsid="004e2290" style:font-name-asian="Times New Roman" style:font-size-asian="11pt" style:font-size-complex="11pt"/>
    </style:style>
    <style:style style:name="P67" style:family="paragraph" style:parent-style-name="Standard">
      <style:text-properties style:font-name="Times New Roman" fo:font-size="11pt" officeooo:rsid="008a4223" officeooo:paragraph-rsid="00d5150c" style:font-name-asian="Times New Roman" style:font-size-asian="11pt" style:font-size-complex="11pt"/>
    </style:style>
    <style:style style:name="P68" style:family="paragraph" style:parent-style-name="Standard">
      <style:text-properties style:font-name="Times New Roman" fo:font-size="11pt" officeooo:rsid="00624588" officeooo:paragraph-rsid="00624588" style:font-name-asian="Times New Roman" style:font-size-asian="11pt" style:font-size-complex="11pt"/>
    </style:style>
    <style:style style:name="P69" style:family="paragraph" style:parent-style-name="Standard">
      <style:text-properties style:font-name="Times New Roman" fo:font-size="11pt" officeooo:rsid="005b2f21" officeooo:paragraph-rsid="00988bfb" style:font-name-asian="AR PL KaitiM Big5" style:font-size-asian="11pt" style:font-size-complex="11pt"/>
    </style:style>
    <style:style style:name="P70" style:family="paragraph" style:parent-style-name="Standard">
      <style:text-properties style:font-name="Times New Roman" fo:font-size="11pt" officeooo:rsid="005b2f21" officeooo:paragraph-rsid="006ac184" style:font-name-asian="AR PL KaitiM Big5" style:font-size-asian="11pt" style:font-size-complex="11pt"/>
    </style:style>
    <style:style style:name="P71" style:family="paragraph" style:parent-style-name="Standard">
      <style:text-properties style:font-name="Times New Roman" fo:font-size="11pt" officeooo:rsid="0076d8fc" officeooo:paragraph-rsid="0076d8fc" style:font-name-asian="AR PL KaitiM Big5" style:font-size-asian="11pt" style:font-size-complex="11pt"/>
    </style:style>
    <style:style style:name="P72" style:family="paragraph" style:parent-style-name="Standard">
      <style:text-properties style:font-name="Times New Roman" fo:font-size="11pt" officeooo:rsid="0076d8fc" officeooo:paragraph-rsid="00ccf021" style:font-name-asian="AR PL KaitiM Big5" style:font-size-asian="11pt" style:font-size-complex="11pt"/>
    </style:style>
    <style:style style:name="P73" style:family="paragraph" style:parent-style-name="Standard">
      <style:text-properties style:font-name="Times New Roman" fo:font-size="11pt" officeooo:rsid="00c95ee7" officeooo:paragraph-rsid="00c95ee7" style:font-name-asian="AR PL KaitiM Big5" style:font-size-asian="11pt" style:font-size-complex="11pt"/>
    </style:style>
    <style:style style:name="P74" style:family="paragraph" style:parent-style-name="Standard">
      <style:text-properties style:font-name="Times New Roman" fo:font-size="11pt" officeooo:rsid="0086725c" officeooo:paragraph-rsid="012c689d" style:font-name-asian="AR PL KaitiM Big5" style:font-size-asian="11pt" style:language-asian="zh" style:country-asian="TW" style:font-size-complex="11pt"/>
    </style:style>
    <style:style style:name="P75" style:family="paragraph" style:parent-style-name="Standard">
      <style:text-properties style:font-name="Times New Roman" fo:font-size="11pt" fo:font-style="normal" officeooo:rsid="00a44767" officeooo:paragraph-rsid="00bfe1af" style:font-name-asian="AR PL UKai TW" style:font-size-asian="11pt" style:language-asian="zh" style:country-asian="TW" style:font-style-asian="normal" style:font-size-complex="11pt" style:font-style-complex="normal"/>
    </style:style>
    <style:style style:name="P76" style:family="paragraph" style:parent-style-name="Standard">
      <style:paragraph-properties fo:line-height="100%"/>
      <style:text-properties style:font-name="Times New Roman" fo:font-size="11pt" fo:font-style="normal" officeooo:rsid="038f50c6" officeooo:paragraph-rsid="00af6401" style:font-name-asian="Times New Roman" style:font-size-asian="11pt" style:language-asian="zh" style:country-asian="TW" style:font-style-asian="normal" style:font-size-complex="11pt" style:font-style-complex="normal"/>
    </style:style>
    <style:style style:name="P77" style:family="paragraph" style:parent-style-name="Standard">
      <style:paragraph-properties fo:line-height="100%"/>
      <style:text-properties style:font-name="Times New Roman" fo:font-size="11pt" fo:font-style="normal" officeooo:rsid="038f50c6" officeooo:paragraph-rsid="00ad44c9" style:font-name-asian="Times New Roman" style:font-size-asian="11pt" style:font-style-asian="normal" style:font-size-complex="11pt" style:font-style-complex="normal"/>
    </style:style>
    <style:style style:name="P78" style:family="paragraph" style:parent-style-name="Standard">
      <style:text-properties style:font-name="Times New Roman" fo:font-size="11pt" fo:font-style="normal" officeooo:rsid="038f50c6" officeooo:paragraph-rsid="0005df9d" style:font-name-asian="Times New Roman" style:font-size-asian="11pt" style:font-style-asian="normal" style:font-size-complex="11pt" style:font-style-complex="normal"/>
    </style:style>
    <style:style style:name="P79" style:family="paragraph" style:parent-style-name="Standard">
      <style:text-properties style:font-name="Times New Roman" fo:font-size="11pt" officeooo:paragraph-rsid="00b5c774" style:font-size-asian="11pt" style:font-size-complex="11pt"/>
    </style:style>
    <style:style style:name="P80" style:family="paragraph" style:parent-style-name="Standard">
      <style:text-properties style:font-name="Times New Roman" fo:font-size="11pt" officeooo:paragraph-rsid="00bb079b" style:font-size-asian="11pt" style:font-size-complex="11pt"/>
    </style:style>
    <style:style style:name="P81" style:family="paragraph" style:parent-style-name="Standard">
      <style:text-properties style:font-name="Times New Roman" fo:font-size="11pt" officeooo:rsid="007bd401" officeooo:paragraph-rsid="00c81a92" style:font-size-asian="11pt" style:font-size-complex="11pt"/>
    </style:style>
    <style:style style:name="P82" style:family="paragraph" style:parent-style-name="Standard">
      <style:text-properties style:font-name="Times New Roman" fo:font-size="11pt" officeooo:rsid="01050d98" officeooo:paragraph-rsid="014e0d53" style:font-size-asian="11pt" style:font-size-complex="11pt"/>
    </style:style>
    <style:style style:name="P83" style:family="paragraph" style:parent-style-name="Standard">
      <style:text-properties officeooo:paragraph-rsid="0005df9d"/>
    </style:style>
    <style:style style:name="P84" style:family="paragraph" style:parent-style-name="Standard">
      <style:text-properties officeooo:paragraph-rsid="00f2c19d"/>
    </style:style>
    <style:style style:name="P85" style:family="paragraph" style:parent-style-name="Standard">
      <style:text-properties officeooo:paragraph-rsid="00f30712"/>
    </style:style>
    <style:style style:name="P86" style:family="paragraph" style:parent-style-name="Standard">
      <style:text-properties style:font-name="AR PL UKai TW" fo:font-size="11pt" officeooo:rsid="00820f1f" officeooo:paragraph-rsid="012c689d" style:font-name-asian="AR PL UKai TW" style:font-size-asian="11pt" style:language-asian="zh" style:country-asian="TW" style:font-size-complex="11pt"/>
    </style:style>
    <style:style style:name="P87" style:family="paragraph" style:parent-style-name="Standard">
      <style:text-properties style:font-name="AR PL UKai TW" fo:font-size="11pt" officeooo:rsid="03e8be01" officeooo:paragraph-rsid="0005df9d" style:font-name-asian="AR PL UKai TW" style:font-size-asian="11pt" style:language-asian="zh" style:country-asian="TW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AR PL UKai TW" fo:font-size="6pt" officeooo:paragraph-rsid="01413d24" style:font-name-asian="AR PL UKai TW" style:font-size-asian="5.25pt" style:font-size-complex="6pt"/>
    </style:style>
    <style:style style:name="P89" style:family="paragraph" style:parent-style-name="Standard">
      <style:paragraph-properties fo:text-align="center" style:justify-single-word="false"/>
      <style:text-properties style:font-name="AR PL UKai TW" fo:font-size="6pt" officeooo:paragraph-rsid="0005df9d" style:font-name-asian="AR PL UKai TW" style:font-size-asian="5.25pt" style:font-size-complex="6pt"/>
    </style:style>
    <style:style style:name="P90" style:family="paragraph" style:parent-style-name="Standard">
      <style:text-properties fo:font-size="11pt" style:font-size-asian="11pt" style:font-size-complex="11pt"/>
    </style:style>
    <style:style style:name="P91" style:family="paragraph" style:parent-style-name="Standard">
      <style:text-properties fo:font-size="11pt" officeooo:paragraph-rsid="00974d91" style:font-size-asian="11pt" style:font-size-complex="11pt"/>
    </style:style>
    <style:style style:name="P92" style:family="paragraph" style:parent-style-name="Standard">
      <style:text-properties fo:font-size="11pt" officeooo:rsid="00baea7b" officeooo:paragraph-rsid="00c22871" style:font-size-asian="11pt" style:font-size-complex="11pt"/>
    </style:style>
    <style:style style:name="P93" style:family="paragraph" style:parent-style-name="Standard">
      <style:text-properties fo:font-size="11pt" officeooo:rsid="00be3aff" officeooo:paragraph-rsid="00c22871" style:font-size-asian="11pt" style:font-size-complex="11pt"/>
    </style:style>
    <style:style style:name="P94" style:family="paragraph" style:parent-style-name="Standard">
      <style:text-properties fo:font-size="11pt" officeooo:paragraph-rsid="00c8ddcb" style:font-size-asian="11pt" style:font-size-complex="11pt"/>
    </style:style>
    <style:style style:name="P95" style:family="paragraph" style:parent-style-name="Standard">
      <style:paragraph-properties fo:line-height="100%"/>
      <style:text-properties fo:font-size="11pt" officeooo:paragraph-rsid="00ad7b14" style:font-size-asian="11pt" style:font-size-complex="11pt"/>
    </style:style>
    <style:style style:name="P96" style:family="paragraph" style:parent-style-name="Standard">
      <style:text-properties fo:font-size="11pt" officeooo:rsid="00c8e1de" officeooo:paragraph-rsid="00c8e1de" style:font-size-asian="11pt" style:font-size-complex="11pt"/>
    </style:style>
    <style:style style:name="P97" style:family="paragraph" style:parent-style-name="Standard">
      <style:text-properties fo:font-size="11pt" officeooo:rsid="00cd2d71" officeooo:paragraph-rsid="00cd2d71" style:font-size-asian="11pt" style:font-size-complex="11pt"/>
    </style:style>
    <style:style style:name="P98" style:family="paragraph" style:parent-style-name="Standard">
      <style:text-properties fo:font-size="11pt" officeooo:rsid="00cb845e" officeooo:paragraph-rsid="00cb845e" style:font-size-asian="11pt" style:font-size-complex="11pt"/>
    </style:style>
    <style:style style:name="P99" style:family="paragraph" style:parent-style-name="Standard">
      <style:text-properties fo:font-variant="normal" fo:text-transform="none" fo:color="#000000" style:font-name="AR PL UKai TW" fo:font-size="11pt" fo:letter-spacing="normal" officeooo:rsid="00820f1f" officeooo:paragraph-rsid="012c689d" style:font-name-asian="AR PL UKai TW" style:font-size-asian="11pt" style:language-asian="zh" style:country-asian="TW" style:font-style-asian="normal" style:font-weight-asian="normal" style:font-size-complex="11pt"/>
    </style:style>
    <style:style style:name="P100" style:family="paragraph" style:parent-style-name="Standard">
      <style:text-properties style:font-name="Times New Roman" fo:font-size="11pt" officeooo:paragraph-rsid="01050d98" style:font-name-asian="AR PL UKai TW" style:font-size-asian="11pt" style:font-size-complex="11pt"/>
    </style:style>
    <style:style style:name="P101" style:family="paragraph" style:parent-style-name="Standard">
      <style:text-properties style:font-name="Times New Roman" fo:font-size="11pt" officeooo:rsid="00ac477f" officeooo:paragraph-rsid="014e0d53" style:font-name-asian="Times New Roman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AR PL UKai TW" fo:font-size="11pt" officeooo:paragraph-rsid="014fb46d" style:font-name-asian="AR PL UKai TW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/>
    </style:style>
    <style:style style:name="T3" style:family="text">
      <style:text-properties style:font-name="Times New Roman" style:font-name-asian="Times New Roman" style:language-asian="zh" style:country-asian="TW"/>
    </style:style>
    <style:style style:name="T4" style:family="text">
      <style:text-properties style:font-name="Times New Roman" officeooo:rsid="0054df13" style:font-name-asian="AR PL UKai TW"/>
    </style:style>
    <style:style style:name="T5" style:family="text">
      <style:text-properties style:font-name="Times New Roman" officeooo:rsid="009b7571" style:font-name-asian="AR PL UKai TW"/>
    </style:style>
    <style:style style:name="T6" style:family="text">
      <style:text-properties style:font-name="Times New Roman" officeooo:rsid="044f6ad0" style:font-name-asian="AR PL UKai TW" style:language-asian="zh" style:country-asian="TW"/>
    </style:style>
    <style:style style:name="T7" style:family="text">
      <style:text-properties style:font-name="Times New Roman" officeooo:rsid="000c392d" style:font-name-asian="AR PL UKai TW"/>
    </style:style>
    <style:style style:name="T8" style:family="text">
      <style:text-properties style:font-name="Times New Roman" officeooo:rsid="007b6472"/>
    </style:style>
    <style:style style:name="T9" style:family="text">
      <style:text-properties style:font-name="Times New Roman" officeooo:rsid="00c8ddcb"/>
    </style:style>
    <style:style style:name="T10" style:family="text">
      <style:text-properties style:font-name="Times New Roman" fo:font-style="normal" officeooo:rsid="009f8949" style:font-name-asian="Times New Roman" style:font-style-asian="normal" style:font-style-complex="normal"/>
    </style:style>
    <style:style style:name="T1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1pt" fo:font-style="normal" officeooo:rsid="00ea1aaf" style:font-name-asian="AR PL UKai TW" style:font-size-asian="11pt" style:language-asian="zh" style:country-asian="TW" style:font-style-asian="normal" style:font-size-complex="11pt" style:font-style-complex="normal"/>
    </style:style>
    <style:style style:name="T13" style:family="text">
      <style:text-properties style:font-name="Times New Roman" fo:font-size="11pt" fo:font-style="normal" officeooo:rsid="00f2c19d" style:font-name-asian="AR PL UKai TW" style:font-size-asian="11pt" style:language-asian="zh" style:country-asian="TW" style:font-style-asian="normal" style:font-size-complex="11pt" style:font-style-complex="normal"/>
    </style:style>
    <style:style style:name="T14" style:family="text">
      <style:text-properties style:font-name="Times New Roman" fo:font-size="11pt" fo:font-style="normal" officeooo:rsid="00ec7240" style:font-name-asian="AR PL UKai TW" style:font-size-asian="11pt" style:language-asian="zh" style:country-asian="TW" style:font-style-asian="normal" style:font-size-complex="11pt" style:font-style-complex="normal"/>
    </style:style>
    <style:style style:name="T15" style:family="text">
      <style:text-properties style:font-name="Times New Roman" fo:font-size="11pt" fo:font-style="normal" officeooo:rsid="00f30712" style:font-name-asian="AR PL UKai TW" style:font-size-asian="11pt" style:language-asian="zh" style:country-asian="TW" style:font-style-asian="normal" style:font-size-complex="11pt" style:font-style-complex="normal"/>
    </style:style>
    <style:style style:name="T16" style:family="text">
      <style:text-properties style:font-name="Times New Roman" officeooo:rsid="0457d722"/>
    </style:style>
    <style:style style:name="T17" style:family="text">
      <style:text-properties officeooo:rsid="04081b8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971df4" style:font-style-asian="italic" style:font-style-complex="italic"/>
    </style:style>
    <style:style style:name="T20" style:family="text">
      <style:text-properties fo:font-style="italic" officeooo:rsid="006ac184" style:font-style-asian="italic" style:font-style-complex="italic"/>
    </style:style>
    <style:style style:name="T21" style:family="text">
      <style:text-properties fo:font-style="italic" officeooo:rsid="00c81a92" style:font-style-asian="italic" style:font-style-complex="italic"/>
    </style:style>
    <style:style style:name="T22" style:family="text">
      <style:text-properties fo:font-style="italic" officeooo:rsid="0107abe8" style:font-style-asian="italic" style:font-style-complex="italic"/>
    </style:style>
    <style:style style:name="T23" style:family="text">
      <style:text-properties fo:font-style="italic" officeooo:rsid="00b5c774" style:font-name-asian="AR PL UKai TW" style:language-asian="zh" style:country-asian="TW" style:font-style-asian="italic" style:font-style-complex="italic"/>
    </style:style>
    <style:style style:name="T24" style:family="text">
      <style:text-properties style:font-name-asian="AR PL UKai TW"/>
    </style:style>
    <style:style style:name="T25" style:family="text">
      <style:text-properties officeooo:rsid="00988bfb" style:font-name-asian="AR PL UKai TW"/>
    </style:style>
    <style:style style:name="T26" style:family="text">
      <style:text-properties officeooo:rsid="00c22871" style:font-name-asian="AR PL UKai TW"/>
    </style:style>
    <style:style style:name="T27" style:family="text">
      <style:text-properties officeooo:rsid="0070b635" style:font-name-asian="AR PL UKai TW" style:language-asian="zh" style:country-asian="TW"/>
    </style:style>
    <style:style style:name="T28" style:family="text">
      <style:text-properties officeooo:rsid="00b168ed" style:font-name-asian="AR PL UKai TW" style:language-asian="zh" style:country-asian="TW"/>
    </style:style>
    <style:style style:name="T29" style:family="text">
      <style:text-properties officeooo:rsid="00b5abcc" style:font-name-asian="AR PL UKai TW" style:language-asian="zh" style:country-asian="TW"/>
    </style:style>
    <style:style style:name="T30" style:family="text">
      <style:text-properties officeooo:rsid="00895414" style:font-name-asian="AR PL UKai TW" style:language-asian="zh" style:country-asian="TW"/>
    </style:style>
    <style:style style:name="T31" style:family="text">
      <style:text-properties officeooo:rsid="00bb079b" style:font-name-asian="AR PL UKai TW"/>
    </style:style>
    <style:style style:name="T32" style:family="text">
      <style:text-properties officeooo:rsid="0107abe8" style:font-name-asian="AR PL UKai TW"/>
    </style:style>
    <style:style style:name="T33" style:family="text">
      <style:text-properties fo:font-variant="normal" fo:text-transform="none" fo:color="#545454" style:font-name="Times New Roman" fo:letter-spacing="normal" officeooo:rsid="009b7571" style:font-name-asian="AR PL UKai TW" style:font-style-asian="normal" style:font-weight-asian="normal"/>
    </style:style>
    <style:style style:name="T34" style:family="text">
      <style:text-properties fo:font-variant="normal" fo:text-transform="none" fo:color="#545454" fo:letter-spacing="normal" fo:font-style="normal" fo:font-weight="normal" officeooo:rsid="00b4047a" style:font-name-asian="AR PL UKai TW" style:language-asian="zh" style:country-asian="TW"/>
    </style:style>
    <style:style style:name="T35" style:family="text">
      <style:text-properties fo:font-variant="normal" fo:text-transform="none" fo:color="#000000" style:font-name="Microsoft JhengHei" fo:letter-spacing="normal" fo:font-style="normal" fo:font-weight="normal"/>
    </style:style>
    <style:style style:name="T36" style:family="text">
      <style:text-properties fo:font-variant="normal" fo:text-transform="none" fo:color="#000000" style:font-name="Microsoft JhengHei" fo:letter-spacing="normal" fo:font-style="normal" fo:font-weight="normal" officeooo:rsid="00b405d1" style:font-name-asian="AR PL UKai TW"/>
    </style:style>
    <style:style style:name="T37" style:family="text">
      <style:text-properties fo:font-variant="normal" fo:text-transform="none" fo:color="#000000" fo:letter-spacing="normal" style:font-style-asian="normal" style:font-weight-asian="normal"/>
    </style:style>
    <style:style style:name="T38" style:family="text">
      <style:text-properties fo:font-variant="normal" fo:text-transform="none" fo:color="#000000" fo:letter-spacing="normal" fo:font-style="normal" fo:font-weight="normal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T41" style:family="text">
      <style:text-properties officeooo:rsid="009b2030"/>
    </style:style>
    <style:style style:name="T42" style:family="text">
      <style:text-properties officeooo:rsid="00ead1d4"/>
    </style:style>
    <style:style style:name="T43" style:family="text">
      <style:text-properties style:font-name-asian="AR PL KaitiM Big5"/>
    </style:style>
    <style:style style:name="T44" style:family="text">
      <style:text-properties officeooo:rsid="0076d8fc" style:font-name-asian="AR PL KaitiM Big5"/>
    </style:style>
    <style:style style:name="T45" style:family="text">
      <style:text-properties officeooo:rsid="00788090" style:font-name-asian="AR PL KaitiM Big5"/>
    </style:style>
    <style:style style:name="T46" style:family="text">
      <style:text-properties officeooo:rsid="04093074" style:font-name-asian="AR PL KaitiM Big5"/>
    </style:style>
    <style:style style:name="T47" style:family="text">
      <style:text-properties style:font-name="AR PL KaitiM Big5" style:language-asian="zh" style:country-asian="TW"/>
    </style:style>
    <style:style style:name="T48" style:family="text">
      <style:text-properties officeooo:rsid="0071a121"/>
    </style:style>
    <style:style style:name="T49" style:family="text">
      <style:text-properties officeooo:rsid="0098e9eb"/>
    </style:style>
    <style:style style:name="T50" style:family="text">
      <style:text-properties officeooo:rsid="006ac184"/>
    </style:style>
    <style:style style:name="T51" style:family="text">
      <style:text-properties officeooo:rsid="007120e8"/>
    </style:style>
    <style:style style:name="T52" style:family="text">
      <style:text-properties officeooo:rsid="00604207"/>
    </style:style>
    <style:style style:name="T53" style:family="text">
      <style:text-properties officeooo:rsid="00788090"/>
    </style:style>
    <style:style style:name="T54" style:family="text">
      <style:text-properties officeooo:rsid="0088cecd"/>
    </style:style>
    <style:style style:name="T55" style:family="text">
      <style:text-properties officeooo:rsid="01131bfe"/>
    </style:style>
    <style:style style:name="T56" style:family="text">
      <style:text-properties style:font-name="AR PL UKai TW" officeooo:rsid="00c22871" style:font-name-asian="AR PL UKai TW"/>
    </style:style>
    <style:style style:name="T57" style:family="text">
      <style:text-properties style:font-name="AR PL UKai TW" officeooo:rsid="00c22871"/>
    </style:style>
    <style:style style:name="T58" style:family="text">
      <style:text-properties officeooo:rsid="00c13581"/>
    </style:style>
    <style:style style:name="T59" style:family="text">
      <style:text-properties officeooo:rsid="00bfccc2"/>
    </style:style>
    <style:style style:name="T60" style:family="text">
      <style:text-properties officeooo:rsid="00bfe1af"/>
    </style:style>
    <style:style style:name="T61" style:family="text">
      <style:text-properties officeooo:rsid="00ac477f" style:font-name-asian="Times New Roman"/>
    </style:style>
    <style:style style:name="T62" style:family="text">
      <style:text-properties officeooo:rsid="00b81406"/>
    </style:style>
    <style:style style:name="T63" style:family="text">
      <style:text-properties officeooo:rsid="00baea7b"/>
    </style:style>
    <style:style style:name="T64" style:family="text">
      <style:text-properties officeooo:rsid="00832e3b"/>
    </style:style>
    <style:style style:name="T65" style:family="text">
      <style:text-properties officeooo:rsid="00815959"/>
    </style:style>
    <style:style style:name="T66" style:family="text">
      <style:text-properties officeooo:rsid="0087fd71"/>
    </style:style>
    <style:style style:name="T67" style:family="text">
      <style:text-properties officeooo:rsid="008c23ed"/>
    </style:style>
    <style:style style:name="T68" style:family="text">
      <style:text-properties officeooo:rsid="00d90343"/>
    </style:style>
    <style:style style:name="T69" style:family="text">
      <style:text-properties officeooo:rsid="00d9f88d"/>
    </style:style>
    <style:style style:name="T70" style:family="text">
      <style:text-properties officeooo:rsid="00a21b45"/>
    </style:style>
    <style:style style:name="T71" style:family="text">
      <style:text-properties officeooo:rsid="00a40696"/>
    </style:style>
    <style:style style:name="T72" style:family="text">
      <style:text-properties officeooo:rsid="0107abe8"/>
    </style:style>
    <style:style style:name="T73" style:family="text">
      <style:text-properties officeooo:rsid="00e63797"/>
    </style:style>
    <style:style style:name="T74" style:family="text">
      <style:text-properties officeooo:rsid="00a582e3"/>
    </style:style>
    <style:style style:name="T75" style:family="text">
      <style:text-properties officeooo:rsid="00895414" style:language-asian="zh" style:country-asian="TW"/>
    </style:style>
    <style:style style:name="T76" style:family="text">
      <style:text-properties officeooo:rsid="00ba8811" style:language-asian="zh" style:country-asian="TW"/>
    </style:style>
    <style:style style:name="T77" style:family="text">
      <style:text-properties officeooo:rsid="008ad131"/>
    </style:style>
    <style:style style:name="T78" style:family="text">
      <style:text-properties officeooo:rsid="008c569c"/>
    </style:style>
    <style:style style:name="T79" style:family="text">
      <style:text-properties officeooo:rsid="0062a55f"/>
    </style:style>
    <style:style style:name="T80" style:family="text">
      <style:text-properties officeooo:rsid="00ca77f1"/>
    </style:style>
    <style:style style:name="T81" style:family="text">
      <style:text-properties fo:font-size="11pt" fo:font-style="normal" style:font-size-asian="11pt" style:font-style-asian="normal" style:font-size-complex="11pt" style:font-style-complex="normal"/>
    </style:style>
    <style:style style:name="T82" style:family="text">
      <style:text-properties fo:font-size="11pt" fo:font-style="normal" officeooo:rsid="008da86a" style:font-size-asian="11pt" style:font-style-asian="normal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 table:style-name="Table0.1">
          <table:table-cell table:style-name="Table0.A1" table:number-columns-spanned="4" office:value-type="string">
            <text:p text:style-name="P88"/>
            <text:p text:style-name="P102">指導老師 . 任蓉教授 <text:s text:c="29"/>鋼琴伴奏 . <text:span text:style-name="T17">吳曼菱 . </text:span><text:span text:style-name="T16">劉夢潔</text:span></text:p>
            <text:p text:style-name="P89"/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2" office:value-type="string">
            <text:p text:style-name="P3">順序</text:p>
          </table:table-cell>
          <table:table-cell table:style-name="Table0.A2" office:value-type="string">
            <text:p text:style-name="P3">學員</text:p>
          </table:table-cell>
          <table:table-cell table:style-name="Table0.A2" office:value-type="string">
            <text:p text:style-name="P3">曲目</text:p>
          </table:table-cell>
          <table:table-cell table:style-name="Table0.A1" office:value-type="string">
            <text:p text:style-name="P3">作曲家</text:p>
          </table:table-cell>
        </table:table-row>
        <table:table-row table:style-name="Table0.1">
          <table:table-cell table:style-name="Table0.A3" office:value-type="string">
            <text:p text:style-name="P37">1</text:p>
            <text:p text:style-name="P37"/>
          </table:table-cell>
          <table:table-cell table:style-name="Table0.A3" office:value-type="string">
            <text:p text:style-name="P4">彭舒婷</text:p>
          </table:table-cell>
          <table:table-cell table:style-name="Table0.A3" office:value-type="string">
            <text:p text:style-name="P5"><text:span text:style-name="T46">S</text:span><text:span text:style-name="T43">e tu m'ami </text:span><text:span text:style-name="T49">假如你愛我</text:span></text:p>
            <text:p text:style-name="P69">“Lascia ch'io pianga” <text:span text:style-name="T25">讓我哭泣</text:span></text:p>
            <text:p text:style-name="P70"><text:span text:style-name="T50"><text:s text:c="5"/>from </text:span><text:span text:style-name="T20">Rinaldo</text:span> </text:p>
          </table:table-cell>
          <table:table-cell table:style-name="Table0.D3" office:value-type="string">
            <text:p text:style-name="P6">A. Parisotto <text:span text:style-name="T51">(1853-1913)</text:span></text:p>
            <text:p text:style-name="P7"/>
            <text:p text:style-name="P7"><text:span text:style-name="T52">G.F. Handel (1685-1759)</text:span> <text:s text:c="3"/></text:p>
          </table:table-cell>
        </table:table-row>
        <table:table-row table:style-name="Table0.1">
          <table:table-cell table:style-name="Table0.A3" office:value-type="string">
            <text:p text:style-name="P38">2</text:p>
          </table:table-cell>
          <table:table-cell table:style-name="Table0.A3" office:value-type="string">
            <text:p text:style-name="P9">劉雲霞</text:p>
          </table:table-cell>
          <table:table-cell table:style-name="Table0.A3" office:value-type="string">
            <text:p text:style-name="P32">First Waltz 第一首華爾慈</text:p>
            <text:p text:style-name="P32">問鶯燕</text:p>
          </table:table-cell>
          <table:table-cell table:style-name="Table0.D3" office:value-type="string">
            <text:p text:style-name="P71">F.P. Tosti (<text:span text:style-name="T53">1846-1916)</text:span></text:p>
            <text:p text:style-name="P91"><text:span text:style-name="T6">黃友棣</text:span><text:span text:style-name="T3">（1912-2010）</text:span></text:p>
          </table:table-cell>
        </table:table-row>
        <table:table-row table:style-name="Table0.1">
          <table:table-cell table:style-name="Table0.A3" office:value-type="string">
            <text:p text:style-name="P39">3</text:p>
          </table:table-cell>
          <table:table-cell table:style-name="Table0.A3" office:value-type="string">
            <text:p text:style-name="P10">劉一強</text:p>
          </table:table-cell>
          <table:table-cell table:style-name="Table0.A3" office:value-type="string">
            <text:p text:style-name="P90"><text:span text:style-name="T4">Caro mio be</text:span><text:span text:style-name="T5">n</text:span><text:span text:style-name="T33"> </text:span><text:span text:style-name="T24">我親愛的</text:span></text:p>
            <text:p text:style-name="P11">手挽手</text:p>
          </table:table-cell>
          <table:table-cell table:style-name="Table0.D3" office:value-type="string">
            <text:p text:style-name="P12">G. Giordani <text:span text:style-name="T48">(1751-1798)</text:span></text:p>
            <text:p text:style-name="P8">新疆民歌</text:p>
          </table:table-cell>
        </table:table-row>
        <table:table-row table:style-name="Table0.1">
          <table:table-cell table:style-name="Table0.A3" office:value-type="string">
            <text:p text:style-name="P40">4</text:p>
          </table:table-cell>
          <table:table-cell table:style-name="Table0.A3" office:value-type="string">
            <text:p text:style-name="P3">黃輝英</text:p>
            <text:p text:style-name="P3"/>
          </table:table-cell>
          <table:table-cell table:style-name="Table0.A3" office:value-type="string">
            <text:p text:style-name="P75">Amarilli mia bella <text:span text:style-name="T60">阿瑪麗麗 , 我最親愛</text:span></text:p>
            <text:p text:style-name="P76">桐淚滴中秋</text:p>
          </table:table-cell>
          <table:table-cell table:style-name="Table0.D3" office:value-type="string">
            <text:p text:style-name="P13">G. Caccini (1551-1618)</text:p>
            <text:p text:style-name="P14">黃友棣<text:span text:style-name="T61">（1912-2010）</text:span></text:p>
          </table:table-cell>
        </table:table-row>
        <table:table-row table:style-name="Table0.1">
          <table:table-cell table:style-name="Table0.A3" office:value-type="string">
            <text:p text:style-name="P41">5</text:p>
          </table:table-cell>
          <table:table-cell table:style-name="Table0.A3" office:value-type="string">
            <text:p text:style-name="P15">林子欽</text:p>
          </table:table-cell>
          <table:table-cell table:style-name="Table0.A3" office:value-type="string">
            <text:p text:style-name="P92"><text:span text:style-name="T1">O del mio amato ben</text:span> <text:span text:style-name="T56">噢,我的摯愛</text:span></text:p>
            <text:p text:style-name="P93">Ideale <text:span text:style-name="T26">理想佳人</text:span></text:p>
          </table:table-cell>
          <table:table-cell table:style-name="Table0.D3" office:value-type="string">
            <text:p text:style-name="P42">S. Donaudy <text:span text:style-name="T58">(1879-1925)</text:span></text:p>
            <text:p text:style-name="P43">F.P. <text:s/>Tosti <text:span text:style-name="T59">(1846-1916)</text:span></text:p>
          </table:table-cell>
        </table:table-row>
        <table:table-row table:style-name="Table0.1">
          <table:table-cell table:style-name="Table0.A3" office:value-type="string">
            <text:p text:style-name="P44">6</text:p>
          </table:table-cell>
          <table:table-cell table:style-name="Table0.A3" office:value-type="string">
            <text:p text:style-name="P17">李卿雲</text:p>
            <text:p text:style-name="P3"/>
          </table:table-cell>
          <table:table-cell table:style-name="Table0.A3" office:value-type="string">
            <text:p text:style-name="P18">La l<text:span text:style-name="T41">o</text:span>ntananza <text:span text:style-name="T47">遠離</text:span></text:p>
            <text:p text:style-name="P19">“Romanza della Vilja” <text:s/>利亞之歌</text:p>
            <text:p text:style-name="P20"><text:s text:c="5"/>from <text:span text:style-name="T18">La </text:span><text:span text:style-name="T19">v</text:span><text:span text:style-name="T18">edova </text:span><text:span text:style-name="T19">a</text:span><text:span text:style-name="T18">llegra</text:span></text:p>
          </table:table-cell>
          <table:table-cell table:style-name="Table0.D3" office:value-type="string">
            <text:p text:style-name="Standard"><text:span text:style-name="Emphasis"><text:span text:style-name="T11">G. Donizetti (1797-1848)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>F. Lehar (1870-1948)</text:span></text:span></text:p>
          </table:table-cell>
        </table:table-row>
        <table:table-row table:style-name="Table0.1">
          <table:table-cell table:style-name="Table0.A3" office:value-type="string">
            <text:p text:style-name="P45">7</text:p>
          </table:table-cell>
          <table:table-cell table:style-name="Table0.A3" office:value-type="string">
            <text:p text:style-name="P21">張月英</text:p>
            <text:p text:style-name="P21"/>
          </table:table-cell>
          <table:table-cell table:style-name="Table0.A3" office:value-type="string">
            <text:p text:style-name="P33">“When I am laid in earth” <text:span text:style-name="T62">當我入土時</text:span></text:p>
            <text:p text:style-name="P79"><text:span text:style-name="T27"><text:s text:c="5"/>f</text:span><text:span text:style-name="T28">ro</text:span><text:span text:style-name="T29">m </text:span><text:span text:style-name="T23">Dido and Aeneas</text:span><text:span text:style-name="T34"> </text:span></text:p>
            <text:p text:style-name="P34">“O don fatale” <text:span text:style-name="T57">噢,</text:span><text:span text:style-name="T63">不幸的禮物</text:span></text:p>
            <text:p text:style-name="P35"><text:s text:c="5"/>from <text:span text:style-name="T18">Don Carlo</text:span> </text:p>
          </table:table-cell>
          <table:table-cell table:style-name="Table0.D3" office:value-type="string">
            <text:p text:style-name="P22"/>
            <text:p text:style-name="P22">H. Purcell <text:span text:style-name="T64">(1659-1695)</text:span></text:p>
            <text:p text:style-name="P23"/>
            <text:p text:style-name="P23">G. Verdi <text:span text:style-name="T65">(1813-1901)</text:span></text:p>
          </table:table-cell>
        </table:table-row>
        <table:table-row table:style-name="Table0.1">
          <table:table-cell table:style-name="Table0.A3" office:value-type="string">
            <text:p text:style-name="P46">8</text:p>
          </table:table-cell>
          <table:table-cell table:style-name="Table0.A3" office:value-type="string">
            <text:p text:style-name="P16">蕭正洋</text:p>
          </table:table-cell>
          <table:table-cell table:style-name="Table0.A3" office:value-type="string">
            <text:p text:style-name="P84"><text:span text:style-name="Emphasis"><text:span text:style-name="T12">Der lindenbaum </text:span></text:span><text:span text:style-name="Emphasis"><text:span text:style-name="T13">菩提樹</text:span></text:span></text:p>
            <text:p text:style-name="P85"><text:span text:style-name="Emphasis"><text:span text:style-name="T14">L'alba separa dalla luce l'ombra </text:span></text:span><text:span text:style-name="Emphasis"><text:span text:style-name="T15">黎明驅走了黑暗</text:span></text:span></text:p>
          </table:table-cell>
          <table:table-cell table:style-name="Table0.D3" office:value-type="string">
            <text:p text:style-name="P48">F. Schubert <text:span text:style-name="T42">(1797-1828)</text:span></text:p>
            <text:p text:style-name="P49"><text:span text:style-name="T44">F.P. Tosti (</text:span><text:span text:style-name="T45">1846-1916)</text:span> </text:p>
          </table:table-cell>
        </table:table-row>
        <table:table-row table:style-name="Table0.1">
          <table:table-cell table:style-name="Table0.A3" office:value-type="string">
            <text:p text:style-name="P50">9</text:p>
          </table:table-cell>
          <table:table-cell table:style-name="Table0.A3" office:value-type="string">
            <text:p text:style-name="P24">夏勝男</text:p>
            <text:p text:style-name="P24"/>
          </table:table-cell>
          <table:table-cell table:style-name="Table0.A3" office:value-type="string">
            <text:p text:style-name="P74"><text:span text:style-name="T38">The Lord's Prayer</text:span><text:span text:style-name="T35"> </text:span><text:span text:style-name="T36">主禱文</text:span></text:p>
            <text:p text:style-name="P99">聲聲慢</text:p>
          </table:table-cell>
          <table:table-cell table:style-name="Table0.D3" office:value-type="string">
            <text:p text:style-name="P51">A.H. Malotte <text:span text:style-name="T54">(1895-1964)</text:span></text:p>
            <text:p text:style-name="P86"><text:span text:style-name="T37">黃永熙 </text:span><text:span text:style-name="T39">(1917</text:span><text:span text:style-name="T40">-</text:span><text:span text:style-name="T39">2003)</text:span></text:p>
          </table:table-cell>
        </table:table-row>
        <table:table-row table:style-name="Table0.1">
          <table:table-cell table:style-name="Table0.D3" table:number-columns-spanned="4" office:value-type="string">
            <text:p text:style-name="P1"/>
            <text:p text:style-name="P25">中場休息 <text:span text:style-name="T55">10分鍾</text:span></text:p>
            <text:p text:style-name="P1"/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52">10</text:p>
          </table:table-cell>
          <table:table-cell table:style-name="Table0.A3" office:value-type="string">
            <text:p text:style-name="P3">張秀治</text:p>
            <text:p text:style-name="P3"/>
          </table:table-cell>
          <table:table-cell table:style-name="Table0.A3" office:value-type="string">
            <text:p text:style-name="P80">Als Luise die Briefe <text:span text:style-name="T31">露易莎焚信</text:span></text:p>
            <text:p text:style-name="P94"><text:span text:style-name="T8">“Mi chiamano </text:span><text:span text:style-name="T9">Mimì</text:span><text:span text:style-name="T8">” </text:span><text:span text:style-name="T24">我的名字叫咪咪</text:span></text:p>
            <text:p text:style-name="P81"><text:s text:c="5"/>from <text:span text:style-name="T21">La bohème</text:span></text:p>
          </table:table-cell>
          <table:table-cell table:style-name="Table0.D3" office:value-type="string">
            <text:p text:style-name="P53">W.A. Mozart <text:span text:style-name="T66">(1756-1791) </text:span></text:p>
            <text:p text:style-name="P53"/>
            <text:p text:style-name="P54">G. Puccini <text:span text:style-name="T67">(1858-1924)</text:span></text:p>
          </table:table-cell>
        </table:table-row>
        <table:table-row table:style-name="Table0.1">
          <table:table-cell table:style-name="Table0.A3" office:value-type="string">
            <text:p text:style-name="P56">11</text:p>
          </table:table-cell>
          <table:table-cell table:style-name="Table0.A3" office:value-type="string">
            <text:p text:style-name="P24">黃文珍</text:p>
            <text:p text:style-name="P24"/>
          </table:table-cell>
          <table:table-cell table:style-name="Table0.A3" office:value-type="string">
            <text:p text:style-name="P24">曲蔓地</text:p>
            <text:p text:style-name="P26">Almen de non poss'io <text:span text:style-name="T68">倘若我不能跟隨他</text:span></text:p>
          </table:table-cell>
          <table:table-cell table:style-name="Table0.D3" office:value-type="string">
            <text:p text:style-name="P27">新疆民歌</text:p>
            <text:p text:style-name="P57">V. Bellini (<text:span text:style-name="T69">1801-1835）</text:span></text:p>
          </table:table-cell>
        </table:table-row>
        <table:table-row table:style-name="Table0.1">
          <table:table-cell table:style-name="Table0.A3" office:value-type="string">
            <text:p text:style-name="P47">12</text:p>
          </table:table-cell>
          <table:table-cell table:style-name="Table0.A3" office:value-type="string">
            <text:p text:style-name="P28">冷佩珍</text:p>
          </table:table-cell>
          <table:table-cell table:style-name="Table0.A3" office:value-type="string">
            <text:p text:style-name="P77">桐淚滴中秋</text:p>
            <text:p text:style-name="P58">Non ti scordar di me <text:span text:style-name="T24">勿忘我</text:span></text:p>
          </table:table-cell>
          <table:table-cell table:style-name="Table0.D3" office:value-type="string">
            <text:p text:style-name="P95"><text:span text:style-name="T7">黃友棣</text:span><text:span text:style-name="T2">（1912-2010）</text:span></text:p>
            <text:p text:style-name="P59">E. De Cur<text:span text:style-name="T70">t</text:span>is <text:span text:style-name="T71">(1875-1937)</text:span></text:p>
          </table:table-cell>
        </table:table-row>
        <table:table-row table:style-name="Table0.1">
          <table:table-cell table:style-name="Table0.A3" office:value-type="string">
            <text:p text:style-name="P61">13</text:p>
            <text:p text:style-name="P62"/>
          </table:table-cell>
          <table:table-cell table:style-name="Table0.A3" office:value-type="string">
            <text:p text:style-name="P29">黃明珠</text:p>
          </table:table-cell>
          <table:table-cell table:style-name="Table0.A3" office:value-type="string">
            <text:p text:style-name="P100">輪廻</text:p>
            <text:p text:style-name="P82"><text:span text:style-name="T72">“</text:span>O mio babbino caro<text:span text:style-name="T72">” </text:span><text:span text:style-name="T32">我親愛的爸爸</text:span></text:p>
            <text:p text:style-name="P31"><text:span text:style-name="T72"><text:s text:c="5"/>from </text:span><text:span text:style-name="T22">Gianni Schicchi</text:span><text:span text:style-name="T72"> </text:span><text:s/></text:p>
          </table:table-cell>
          <table:table-cell table:style-name="Table0.D3" office:value-type="string">
            <text:p text:style-name="P101">林聲翕 (1914-1991)</text:p>
            <text:p text:style-name="P55"/>
            <text:p text:style-name="P55">G. Puccini <text:span text:style-name="T67">(1858-1924)</text:span></text:p>
          </table:table-cell>
        </table:table-row>
        <table:table-row table:style-name="Table0.1">
          <table:table-cell table:style-name="Table0.A3" office:value-type="string">
            <text:p text:style-name="P64">14</text:p>
          </table:table-cell>
          <table:table-cell table:style-name="Table0.A3" office:value-type="string">
            <text:p text:style-name="P3">呂美貞</text:p>
            <text:p text:style-name="P3"/>
          </table:table-cell>
          <table:table-cell table:style-name="Table0.A3" office:value-type="string">
            <text:p text:style-name="P78">何年何日再相逢</text:p>
            <text:p text:style-name="P90"><text:span text:style-name="T10">Non ti scordar di me </text:span><text:span text:style-name="T24">勿忘我</text:span></text:p>
          </table:table-cell>
          <table:table-cell table:style-name="Table0.D3" office:value-type="string">
            <text:p text:style-name="P63">林聲翕 <text:span text:style-name="T73">(1914-1991)</text:span></text:p>
            <text:p text:style-name="P60">E. De Cur<text:span text:style-name="T70">t</text:span>is <text:span text:style-name="T71">(1875-1937)</text:span></text:p>
          </table:table-cell>
        </table:table-row>
        <table:table-row table:style-name="Table0.1">
          <table:table-cell table:style-name="Table0.A3" office:value-type="string">
            <text:p text:style-name="P47">15</text:p>
          </table:table-cell>
          <table:table-cell table:style-name="Table0.A3" office:value-type="string">
            <text:p text:style-name="P3">張珠如</text:p>
          </table:table-cell>
          <table:table-cell table:style-name="Table0.A3" office:value-type="string">
            <text:p text:style-name="P87">燕子</text:p>
            <text:p text:style-name="P87">玫瑰三願</text:p>
          </table:table-cell>
          <table:table-cell table:style-name="Table0.D3" office:value-type="string">
            <text:p text:style-name="P65">新疆民謠</text:p>
            <text:p text:style-name="P2"><text:span text:style-name="Emphasis"><text:span text:style-name="T81">黄自 </text:span></text:span><text:span text:style-name="Emphasis"><text:span text:style-name="T82">(1904-1938)</text:span></text:span></text:p>
          </table:table-cell>
        </table:table-row>
        <table:table-row table:style-name="Table0.1">
          <table:table-cell table:style-name="Table0.A3" office:value-type="string">
            <text:p text:style-name="P66">16</text:p>
          </table:table-cell>
          <table:table-cell table:style-name="Table0.A3" office:value-type="string">
            <text:p text:style-name="P30">藍庭旭</text:p>
          </table:table-cell>
          <table:table-cell table:style-name="Table0.A3" office:value-type="string">
            <text:p text:style-name="P36">那就是我</text:p>
            <text:p text:style-name="P36">Mamma <text:span text:style-name="T74">媽媽</text:span></text:p>
          </table:table-cell>
          <table:table-cell table:style-name="Table0.D3" office:value-type="string">
            <text:p text:style-name="P67"><text:span text:style-name="T30">谷建芬</text:span><text:span text:style-name="T75"> </text:span><text:span text:style-name="T76">(1935- )</text:span></text:p>
            <text:p text:style-name="P67">C.<text:span text:style-name="T77">A.</text:span> Bixio<text:span text:style-name="T78">（1896-1978）</text:span></text:p>
          </table:table-cell>
        </table:table-row>
        <table:table-row table:style-name="Table0.1">
          <table:table-cell table:style-name="Table0.A3" office:value-type="string">
            <text:p text:style-name="P68">1<text:span text:style-name="T79">7</text:span></text:p>
          </table:table-cell>
          <table:table-cell table:style-name="Table0.A3" office:value-type="string">
            <text:p text:style-name="P30">劉夢潔</text:p>
          </table:table-cell>
          <table:table-cell table:style-name="Table0.A3" office:value-type="string">
            <text:p text:style-name="P96"><text:span text:style-name="T1">“Bel raggio lusinghier” </text:span><text:s/><text:span text:style-name="T24">美麗可愛的光</text:span></text:p>
            <text:p text:style-name="P97"><text:s text:c="5"/>from <text:span text:style-name="T18">Semiramide</text:span></text:p>
            <text:p text:style-name="P98">Goodbye</text:p>
          </table:table-cell>
          <table:table-cell table:style-name="Table0.D3" office:value-type="string">
            <text:p text:style-name="P73"/>
            <text:p text:style-name="P73">G. Rossini <text:span text:style-name="T80">(1792-1868）</text:span></text:p>
            <text:p text:style-name="P72">F.P. Tosti (<text:span text:style-name="T53">1846-1916)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"/>
    <style:font-face style:name="FreeSans1" svg:font-family="FreeSans" style:font-family-generic="swiss"/>
    <style:font-face style:name="AR PL KaitiM Big5" svg:font-family="'AR PL KaitiM Big5'" style:font-pitch="variable"/>
    <style:font-face style:name="AR PL UKai TW" svg:font-family="'AR PL UKai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vin </meta:initial-creator>
    <meta:creation-date>2016-04-23T22:49:46.077449931</meta:creation-date>
    <meta:generator>LibreOffice/5.0.3.2$Linux_X86_64 LibreOffice_project/00m0$Build-2</meta:generator>
    <dc:date>2016-06-11T23:03:13.888945851</dc:date>
    <meta:editing-duration>PT11H55M26S</meta:editing-duration>
    <meta:editing-cycles>324</meta:editing-cycles>
    <meta:document-statistic meta:table-count="1" meta:image-count="0" meta:object-count="0" meta:page-count="1" meta:paragraph-count="115" meta:word-count="475" meta:character-count="1518" meta:non-whitespace-character-count="1290"/>
  </office:meta>
</office:document-meta>
</file>