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KaitiM Big51" svg:font-family="'AR PL KaitiM Big5'"/>
    <style:font-face style:name="Microsoft JhengHei" svg:font-family="'Microsoft JhengHei'"/>
    <style:font-face style:name="Times New Roman1" svg:font-family="'Times New Roman'"/>
    <style:font-face style:name="FreeSans" svg:font-family="FreeSans" style:font-family-generic="roman"/>
    <style:font-face style:name="FreeSans2" svg:font-family="FreeSans" style:font-family-generic="swiss"/>
    <style:font-face style:name="AR PL KaitiM Big5" svg:font-family="'AR PL KaitiM Big5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0" style:family="table" style:master-page-name="Page_20_Style_20_1">
      <style:table-properties style:width="6.2194in" style:page-number="auto" table:align="center"/>
    </style:style>
    <style:style style:name="Table0.A" style:family="table-column">
      <style:table-column-properties style:column-width="0.5076in"/>
    </style:style>
    <style:style style:name="Table0.B" style:family="table-column">
      <style:table-column-properties style:column-width="0.591in"/>
    </style:style>
    <style:style style:name="Table0.C" style:family="table-column">
      <style:table-column-properties style:column-width="4.0118in"/>
    </style:style>
    <style:style style:name="Table0.D" style:family="table-column">
      <style:table-column-properties style:column-width="1.109in"/>
    </style:style>
    <style:style style:name="Table0.1" style:family="table-row">
      <style:table-row-properties fo:keep-together="auto"/>
    </style:style>
    <style:style style:name="Table0.A1" style:family="table-cell">
      <style:table-cell-properties fo:padding="0.0382in" fo:border="0.05pt solid #000000"/>
    </style:style>
    <style:style style:name="Table0.2" style:family="table-row">
      <style:table-row-properties style:min-row-height="0.0097in" fo:keep-together="auto"/>
    </style:style>
    <style:style style:name="Table0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0.A3" style:family="table-cell">
      <style:table-cell-properties fo:padding="0.0382in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27960a6"/>
    </style:style>
    <style:style style:name="P3" style:family="paragraph" style:parent-style-name="Standard">
      <style:paragraph-properties fo:text-align="start" style:justify-single-word="false"/>
      <style:text-properties style:font-name="AR PL KaitiM Big5" fo:font-size="12pt" officeooo:rsid="027960a6" officeooo:paragraph-rsid="027960a6" style:font-name-asian="AR PL KaitiM Big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 PL KaitiM Big5" fo:font-size="12pt" officeooo:paragraph-rsid="027960a6" style:font-name-asian="AR PL KaitiM Big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 PL KaitiM Big5" fo:font-size="6pt" officeooo:paragraph-rsid="027960a6" style:font-name-asian="AR PL KaitiM Big5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AR PL KaitiM Big5" fo:font-size="6pt" officeooo:paragraph-rsid="027960a6" style:font-name-asian="AR PL KaitiM Big5" style:font-size-asian="5.25pt" style:language-asian="zh" style:country-asian="TW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ec2e96" officeooo:paragraph-rsid="00ec2e96" style:font-name-asian="AR PL KaitiM Big5" style:font-size-asian="12pt" style:language-asian="zh" style:country-asian="TW" style:font-style-asian="normal" style:font-name-complex="Times New Roman1" style:font-size-complex="12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officeooo:rsid="00ec2e96" officeooo:paragraph-rsid="00ec2e96" style:font-name-asian="Times New Roman" style:font-size-asian="12pt" style:language-asian="zh" style:country-asian="TW" style:font-style-asian="normal" style:font-name-complex="Times New Roman1" style:font-size-complex="12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2892615" officeooo:paragraph-rsid="02892615" style:font-name-asian="AR PL KaitiM Big5" style:font-size-asian="12pt" style:font-style-asian="normal" style:font-name-complex="AR PL KaitiM Big51" style:font-size-complex="12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28b9a63" officeooo:paragraph-rsid="02dca64d" style:font-name-asian="AR PL KaitiM Big5" style:font-size-asian="12pt" style:font-style-asian="normal" style:font-name-complex="AR PL KaitiM Big51" style:font-size-complex="12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27f549c" officeooo:paragraph-rsid="027f549c" style:font-name-asian="AR PL KaitiM Big5" style:font-size-asian="12pt" style:font-style-asian="normal" style:font-name-complex="Times New Roman1" style:font-size-complex="12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27d6ced" officeooo:paragraph-rsid="027d6ced" style:font-name-asian="AR PL KaitiM Big5" style:font-size-asian="12pt" style:font-style-asian="normal" style:font-name-complex="Times New Roman1" style:font-size-complex="12pt" style:font-style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277f243" officeooo:paragraph-rsid="0277f243" style:font-name-asian="AR PL KaitiM Big5" style:font-size-asian="12pt" style:font-style-asian="normal" style:font-name-complex="Times New Roman1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275f8cf" officeooo:paragraph-rsid="0275f8cf" style:font-name-asian="AR PL KaitiM Big5" style:font-size-asian="12pt" style:font-style-asian="normal" style:font-name-complex="Times New Roman1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28d7b27" officeooo:paragraph-rsid="028d7b27" style:font-name-asian="AR PL KaitiM Big5" style:font-size-asian="12pt" style:font-style-asian="normal" style:font-name-complex="Times New Roman1" style:font-size-complex="12pt" style:font-style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2b9106b" officeooo:paragraph-rsid="02c6e789" style:font-name-asian="AR PL KaitiM Big5" style:font-size-asian="12pt" style:font-style-asian="normal" style:font-size-complex="12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cb9f30" officeooo:paragraph-rsid="00cb9f30" style:font-name-asian="Times New Roman" style:font-size-asian="12pt" style:font-style-asian="normal" style:font-name-complex="Times New Roman1" style:font-size-complex="12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style="normal" officeooo:rsid="00cb9f30" officeooo:paragraph-rsid="00cb9f30" style:font-name-asian="Times New Roman" style:font-size-asian="12pt" style:font-style-asian="normal" style:font-name-complex="Times New Roman1" style:font-size-complex="12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ee821e" officeooo:paragraph-rsid="00ee821e" style:font-name-asian="Times New Roman" style:font-size-asian="12pt" style:font-style-asian="normal" style:font-name-complex="Times New Roman1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ecc932" officeooo:paragraph-rsid="00ecc932" style:font-name-asian="Times New Roman" style:font-size-asian="12pt" style:font-style-asian="normal" style:font-name-complex="Times New Roman1" style:font-size-complex="12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c31e15" officeooo:paragraph-rsid="00c31e15" style:font-name-asian="Times New Roman" style:font-size-asian="12pt" style:font-style-asian="normal" style:font-name-complex="Times New Roman1" style:font-size-complex="12pt" style:font-style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ec2e96" officeooo:paragraph-rsid="00ec2e96" style:font-name-asian="Times New Roman" style:font-size-asian="12pt" style:font-style-asian="normal" style:font-name-complex="Times New Roman1" style:font-size-complex="12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style="normal" officeooo:rsid="00ec2e96" officeooo:paragraph-rsid="00ec2e96" style:font-name-asian="Times New Roman" style:font-size-asian="12pt" style:font-style-asian="normal" style:font-name-complex="Times New Roman1" style:font-size-complex="12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0c0ee81" officeooo:paragraph-rsid="00c0ee81" style:font-name-asian="Times New Roman" style:font-size-asian="12pt" style:font-style-asian="normal" style:font-name-complex="Times New Roman1" style:font-size-complex="12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1b21cd4" officeooo:paragraph-rsid="01b21cd4" style:font-name-asian="Times New Roman" style:font-size-asian="12pt" style:font-style-asian="normal" style:font-name-complex="Times New Roman1" style:font-size-complex="12pt" style:font-style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1d3d07b" officeooo:paragraph-rsid="02bbf406" style:font-name-asian="Times New Roman1" style:font-size-asian="12pt" style:font-style-asian="normal" style:font-name-complex="Times New Roman1" style:font-size-complex="12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1d3d07b" officeooo:paragraph-rsid="02b9b4ad" style:font-name-asian="Times New Roman1" style:font-size-asian="12pt" style:font-style-asian="normal" style:font-name-complex="Times New Roman1" style:font-size-complex="12pt" style:font-style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1d3d07b" officeooo:paragraph-rsid="02ede85f" style:font-name-asian="Times New Roman1" style:font-size-asian="12pt" style:font-style-asian="normal" style:font-name-complex="Times New Roman1" style:font-size-complex="12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9pt" officeooo:paragraph-rsid="00abda70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9pt" style:font-name-asian="AR PL KaitiM Big5" style:font-size-asian="9pt" style:font-name-complex="Times New Roman1" style:font-size-complex="9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6pt" fo:font-style="normal" officeooo:rsid="01d3d07b" officeooo:paragraph-rsid="02ede85f" style:font-name-asian="Times New Roman1" style:font-size-asian="5.25pt" style:font-style-asian="normal" style:font-name-complex="Times New Roman1" style:font-size-complex="6pt" style:font-style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6pt" fo:font-style="normal" officeooo:rsid="02b9106b" officeooo:paragraph-rsid="02c6e789" style:font-name-asian="AR PL KaitiM Big5" style:font-size-asian="5.25pt" style:font-style-asian="normal" style:font-size-complex="6pt" style:font-style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1ef516c" officeooo:paragraph-rsid="01e871e6" style:font-name-asian="AR PL KaitiM Big5" style:font-size-asian="12pt" style:font-style-asian="normal" style:font-name-complex="Times New Roman1" style:font-size-complex="12pt" style:font-style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1ef516c" officeooo:paragraph-rsid="02c5b0e5" style:font-name-asian="AR PL KaitiM Big5" style:font-size-asian="12pt" style:font-style-asian="normal" style:font-name-complex="Times New Roman1" style:font-size-complex="12pt" style:font-style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79a9ac" officeooo:paragraph-rsid="0279a9ac" style:font-name-asian="AR PL KaitiM Big5" style:font-size-asian="12pt" style:font-style-asian="normal" style:font-name-complex="Times New Roman1" style:font-size-complex="12pt" style:font-style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785493" officeooo:paragraph-rsid="02785493" style:font-name-asian="AR PL KaitiM Big5" style:font-size-asian="12pt" style:font-style-asian="normal" style:font-name-complex="Times New Roman1" style:font-size-complex="12pt" style:font-style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8f7a8c" officeooo:paragraph-rsid="028f7a8c" style:font-name-asian="AR PL KaitiM Big5" style:font-size-asian="12pt" style:font-style-asian="normal" style:font-name-complex="Times New Roman1" style:font-size-complex="12pt" style:font-style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8f1b16" officeooo:paragraph-rsid="028f1b16" style:font-name-asian="AR PL KaitiM Big5" style:font-size-asian="12pt" style:font-style-asian="normal" style:font-name-complex="Times New Roman1" style:font-size-complex="12pt" style:font-style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ddc9b6" officeooo:paragraph-rsid="02ddc9b6" style:font-name-asian="AR PL KaitiM Big5" style:font-size-asian="12pt" style:font-style-asian="normal" style:font-name-complex="Times New Roman1" style:font-size-complex="12pt" style:font-style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07b8f9b" officeooo:paragraph-rsid="007b8f9b" style:font-name-asian="AR PL KaitiM Big5" style:font-size-asian="12pt" style:font-style-asian="normal" style:font-name-complex="AR PL KaitiM Big51" style:font-size-complex="12pt" style:font-style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07b8f9b" officeooo:paragraph-rsid="01b3b67c" style:font-name-asian="AR PL KaitiM Big5" style:font-size-asian="12pt" style:font-style-asian="normal" style:font-name-complex="AR PL KaitiM Big51" style:font-size-complex="12pt" style:font-style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07b8f9b" officeooo:paragraph-rsid="01b6e1af" style:font-name-asian="AR PL KaitiM Big5" style:font-size-asian="12pt" style:font-style-asian="normal" style:font-name-complex="AR PL KaitiM Big51" style:font-size-complex="12pt" style:font-style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0b30190" officeooo:paragraph-rsid="01b51a79" style:font-name-asian="AR PL KaitiM Big5" style:font-size-asian="12pt" style:font-style-asian="normal" style:font-name-complex="AR PL KaitiM Big51" style:font-size-complex="12pt" style:font-style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650c0b" officeooo:paragraph-rsid="02650c0b" style:font-name-asian="AR PL KaitiM Big5" style:font-size-asian="12pt" style:font-style-asian="normal" style:font-name-complex="AR PL KaitiM Big51" style:font-size-complex="12pt" style:font-style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AR PL KaitiM Big5" fo:font-size="12pt" fo:font-style="normal" style:font-name-asian="AR PL KaitiM Big5" style:font-size-asian="12pt" style:font-style-asian="normal" style:font-name-complex="AR PL KaitiM Big51" style:font-size-complex="12pt" style:font-style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paragraph-rsid="01b50a04" style:font-name-asian="AR PL KaitiM Big5" style:font-size-asian="12pt" style:font-style-asian="normal" style:font-name-complex="AR PL KaitiM Big51" style:font-size-complex="12pt" style:font-style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paragraph-rsid="01b60338" style:font-name-asian="AR PL KaitiM Big5" style:font-size-asian="12pt" style:font-style-asian="normal" style:font-name-complex="AR PL KaitiM Big51" style:font-size-complex="12pt" style:font-style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1b83043" officeooo:paragraph-rsid="0242b6d4" style:font-name-asian="AR PL KaitiM Big5" style:font-size-asian="12pt" style:font-style-asian="normal" style:font-name-complex="AR PL KaitiM Big51" style:font-size-complex="12pt" style:font-style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AR PL KaitiM Big5" fo:font-size="12pt" fo:font-style="normal" officeooo:paragraph-rsid="01278a5b" style:font-name-asian="AR PL KaitiM Big5" style:font-size-asian="12pt" style:font-style-asian="normal" style:font-name-complex="AR PL KaitiM Big51" style:font-size-complex="12pt" style:font-style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AR PL KaitiM Big5" fo:font-size="12pt" fo:font-style="normal" officeooo:paragraph-rsid="02e6e02f" style:font-name-asian="AR PL KaitiM Big5" style:font-size-asian="12pt" style:font-style-asian="normal" style:font-name-complex="AR PL KaitiM Big51" style:font-size-complex="12pt" style:font-style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833816" officeooo:paragraph-rsid="02dca64d" style:font-name-asian="AR PL KaitiM Big5" style:font-size-asian="12pt" style:font-style-asian="normal" style:font-name-complex="AR PL KaitiM Big51" style:font-size-complex="12pt" style:font-style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74043b" officeooo:paragraph-rsid="0274043b" style:font-name-asian="AR PL KaitiM Big5" style:font-size-asian="12pt" style:font-style-asian="normal" style:font-size-complex="12pt" style:font-style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70a71f" officeooo:paragraph-rsid="0270a71f" style:font-name-asian="AR PL KaitiM Big5" style:font-size-asian="12pt" style:font-style-asian="normal" style:font-size-complex="12pt" style:font-style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6fe944" officeooo:paragraph-rsid="026fe944" style:font-name-asian="AR PL KaitiM Big5" style:font-size-asian="12pt" style:font-style-asian="normal" style:font-size-complex="12pt" style:font-style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6c64fb" officeooo:paragraph-rsid="02de812a" style:font-name-asian="AR PL KaitiM Big5" style:font-size-asian="12pt" style:font-style-asian="normal" style:font-size-complex="12pt" style:font-style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bbf406" officeooo:paragraph-rsid="02dff2b3" style:font-name-asian="AR PL KaitiM Big5" style:font-size-asian="12pt" style:font-style-asian="normal" style:font-size-complex="12pt" style:font-style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b74e97" officeooo:paragraph-rsid="02ede85f" style:font-name-asian="AR PL KaitiM Big5" style:font-size-asian="12pt" style:font-style-asian="normal" style:font-size-complex="12pt" style:font-style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 PL KaitiM Big5" fo:font-size="12pt" officeooo:paragraph-rsid="027358c3" style:font-name-asian="AR PL KaitiM Big5" style:font-size-asian="12pt" style:font-size-complex="12pt"/>
    </style:style>
    <style:style style:name="P60" style:family="paragraph" style:parent-style-name="Table_20_Contents">
      <style:paragraph-properties fo:text-align="start" style:justify-single-word="false"/>
      <style:text-properties style:font-name="AR PL KaitiM Big5" fo:font-size="12pt" officeooo:paragraph-rsid="02ea405e" style:font-name-asian="AR PL KaitiM Big5" style:font-size-asian="12pt" style:font-size-complex="12pt"/>
    </style:style>
    <style:style style:name="P61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2833816" officeooo:paragraph-rsid="02833816" style:font-name-asian="AR PL KaitiM Big5" style:font-size-asian="5.25pt" style:font-style-asian="normal" style:font-name-complex="AR PL KaitiM Big51" style:font-size-complex="6pt" style:font-style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2833816" officeooo:paragraph-rsid="02dca64d" style:font-name-asian="AR PL KaitiM Big5" style:font-size-asian="5.25pt" style:font-style-asian="normal" style:font-name-complex="AR PL KaitiM Big51" style:font-size-complex="6pt" style:font-style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27f549c" officeooo:paragraph-rsid="027f549c" style:font-name-asian="AR PL KaitiM Big5" style:font-size-asian="5.25pt" style:font-style-asian="normal" style:font-name-complex="Times New Roman1" style:font-size-complex="6pt" style:font-style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27d6ced" officeooo:paragraph-rsid="027d6ced" style:font-name-asian="AR PL KaitiM Big5" style:font-size-asian="5.25pt" style:font-style-asian="normal" style:font-name-complex="Times New Roman1" style:font-size-complex="6pt" style:font-style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275f8cf" officeooo:paragraph-rsid="0275f8cf" style:font-name-asian="AR PL KaitiM Big5" style:font-size-asian="5.25pt" style:font-style-asian="normal" style:font-name-complex="Times New Roman1" style:font-size-complex="6pt" style:font-style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2785493" officeooo:paragraph-rsid="02785493" style:font-name-asian="AR PL KaitiM Big5" style:font-size-asian="5.25pt" style:font-style-asian="normal" style:font-name-complex="Times New Roman1" style:font-size-complex="6pt" style:font-style-complex="normal"/>
    </style:style>
    <style:style style:name="P67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28f1b16" officeooo:paragraph-rsid="028f1b16" style:font-name-asian="AR PL KaitiM Big5" style:font-size-asian="5.25pt" style:font-style-asian="normal" style:font-name-complex="Times New Roman1" style:font-size-complex="6pt" style:font-style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28d7b27" officeooo:paragraph-rsid="028d7b27" style:font-name-asian="AR PL KaitiM Big5" style:font-size-asian="5.25pt" style:font-style-asian="normal" style:font-name-complex="Times New Roman1" style:font-size-complex="6pt" style:font-style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1ef516c" officeooo:paragraph-rsid="01e871e6" style:font-name-asian="AR PL KaitiM Big5" style:font-size-asian="5.25pt" style:font-style-asian="normal" style:font-name-complex="Times New Roman1" style:font-size-complex="6pt" style:font-style-complex="normal"/>
    </style:style>
    <style:style style:name="P70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2bbf406" officeooo:paragraph-rsid="02bbf406" style:font-name-asian="AR PL KaitiM Big5" style:font-size-asian="5.25pt" style:font-style-asian="normal" style:font-size-complex="6pt" style:font-style-complex="normal"/>
    </style:style>
    <style:style style:name="P71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274043b" officeooo:paragraph-rsid="0274043b" style:font-name-asian="AR PL KaitiM Big5" style:font-size-asian="5.25pt" style:font-style-asian="normal" style:font-size-complex="6pt" style:font-style-complex="normal"/>
    </style:style>
    <style:style style:name="P72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26fe944" officeooo:paragraph-rsid="026fe944" style:font-name-asian="AR PL KaitiM Big5" style:font-size-asian="5.25pt" style:font-style-asian="normal" style:font-size-complex="6pt" style:font-style-complex="normal"/>
    </style:style>
    <style:style style:name="P73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26c64fb" officeooo:paragraph-rsid="026c64fb" style:font-name-asian="AR PL KaitiM Big5" style:font-size-asian="5.25pt" style:font-style-asian="normal" style:font-size-complex="6pt" style:font-style-complex="normal"/>
    </style:style>
    <style:style style:name="P74" style:family="paragraph" style:parent-style-name="Table_20_Contents">
      <style:paragraph-properties fo:text-align="start" style:justify-single-word="false"/>
      <style:text-properties style:font-name="AR PL KaitiM Big5" fo:font-size="6pt" officeooo:paragraph-rsid="027358c3" style:font-name-asian="AR PL KaitiM Big5" style:font-size-asian="5.25pt" style:font-size-complex="6pt"/>
    </style:style>
    <style:style style:name="P75" style:family="paragraph" style:parent-style-name="Table_20_Contents">
      <style:paragraph-properties fo:text-align="start" style:justify-single-word="false"/>
      <style:text-properties officeooo:paragraph-rsid="02872654"/>
    </style:style>
    <style:style style:name="P76" style:family="paragraph" style:parent-style-name="Table_20_Contents">
      <style:paragraph-properties fo:text-align="center" style:justify-single-word="false"/>
      <style:text-properties officeooo:paragraph-rsid="02e19353"/>
    </style:style>
    <style:style style:name="P77" style:family="paragraph" style:parent-style-name="Table_20_Contents">
      <style:paragraph-properties fo:text-align="start" style:justify-single-word="false"/>
      <style:text-properties fo:color="#000000" style:font-name="AR PL KaitiM Big5" fo:font-size="12pt" fo:font-style="normal" fo:font-weight="normal" officeooo:rsid="01ef516c" officeooo:paragraph-rsid="02ef04da" style:font-name-asian="AR PL KaitiM Big5" style:font-size-asian="12pt" style:font-style-asian="normal" style:font-weight-asian="normal" style:font-name-complex="Times New Roman1" style:font-size-complex="12pt" style:font-style-complex="normal"/>
    </style:style>
    <style:style style:name="P78" style:family="paragraph" style:parent-style-name="Default">
      <style:paragraph-properties fo:text-align="start" style:justify-single-word="false"/>
      <style:text-properties fo:color="#000000" style:font-name="AR PL KaitiM Big5" fo:font-size="12pt" fo:font-style="normal" fo:font-weight="normal" officeooo:rsid="007b8f9b" officeooo:paragraph-rsid="007b8f9b" style:font-name-asian="AR PL KaitiM Big5" style:font-size-asian="12pt" style:font-style-asian="normal" style:font-weight-asian="normal" style:font-name-complex="AR PL KaitiM Big51" style:font-size-complex="12pt" style:font-style-complex="normal"/>
    </style:style>
    <style:style style:name="P79" style:family="paragraph" style:parent-style-name="Default">
      <style:paragraph-properties fo:text-align="start" style:justify-single-word="false"/>
      <style:text-properties fo:color="#000000" style:font-name="AR PL KaitiM Big5" fo:font-size="12pt" fo:font-style="normal" fo:font-weight="normal" officeooo:rsid="007b8f9b" officeooo:paragraph-rsid="01b3b67c" style:font-name-asian="AR PL KaitiM Big5" style:font-size-asian="12pt" style:font-style-asian="normal" style:font-weight-asian="normal" style:font-name-complex="AR PL KaitiM Big51" style:font-size-complex="12pt" style:font-style-complex="normal"/>
    </style:style>
    <style:style style:name="P80" style:family="paragraph" style:parent-style-name="Default">
      <style:paragraph-properties fo:text-align="start" style:justify-single-word="false"/>
      <style:text-properties fo:color="#000000" style:font-name="AR PL KaitiM Big5" fo:font-size="12pt" fo:font-style="normal" fo:font-weight="normal" officeooo:paragraph-rsid="01b50a04" style:font-name-asian="AR PL KaitiM Big5" style:font-size-asian="12pt" style:font-style-asian="normal" style:font-weight-asian="normal" style:font-name-complex="AR PL KaitiM Big51" style:font-size-complex="12pt" style:font-style-complex="normal"/>
    </style:style>
    <style:style style:name="P81" style:family="paragraph" style:parent-style-name="Default">
      <style:paragraph-properties fo:text-align="start" style:justify-single-word="false"/>
      <style:text-properties fo:color="#000000" style:font-name="AR PL KaitiM Big5" fo:font-size="12pt" fo:font-style="normal" fo:font-weight="normal" officeooo:paragraph-rsid="01b60338" style:font-name-asian="AR PL KaitiM Big5" style:font-size-asian="12pt" style:font-style-asian="normal" style:font-weight-asian="normal" style:font-name-complex="AR PL KaitiM Big51" style:font-size-complex="12pt" style:font-style-complex="normal"/>
    </style:style>
    <style:style style:name="P82" style:family="paragraph" style:parent-style-name="Default">
      <style:paragraph-properties fo:text-align="start" style:justify-single-word="false"/>
      <style:text-properties fo:color="#000000" style:font-name="AR PL KaitiM Big5" fo:font-size="12pt" fo:font-style="normal" fo:font-weight="normal" officeooo:rsid="01b83043" officeooo:paragraph-rsid="0242b6d4" style:font-name-asian="AR PL KaitiM Big5" style:font-size-asian="12pt" style:font-style-asian="normal" style:font-weight-asian="normal" style:font-name-complex="AR PL KaitiM Big51" style:font-size-complex="12pt" style:font-style-complex="normal"/>
    </style:style>
    <style:style style:name="P83" style:family="paragraph" style:parent-style-name="Default">
      <style:paragraph-properties fo:text-align="start" style:justify-single-word="false"/>
      <style:text-properties fo:color="#000000" style:font-name="AR PL KaitiM Big5" fo:font-size="12pt" fo:font-style="normal" fo:font-weight="normal" officeooo:rsid="00b30190" officeooo:paragraph-rsid="02ddfb19" style:font-name-asian="AR PL KaitiM Big5" style:font-size-asian="12pt" style:font-style-asian="normal" style:font-weight-asian="normal" style:font-name-complex="AR PL KaitiM Big51" style:font-size-complex="12pt" style:font-style-complex="normal"/>
    </style:style>
    <style:style style:name="P84" style:family="paragraph" style:parent-style-name="Default">
      <style:paragraph-properties fo:text-align="start" style:justify-single-word="false"/>
      <style:text-properties fo:color="#000000" style:font-name="AR PL KaitiM Big5" fo:font-size="12pt" fo:font-style="normal" fo:font-weight="normal" officeooo:rsid="02f4cd7d" officeooo:paragraph-rsid="02f4cd7d" style:font-name-asian="AR PL KaitiM Big5" style:font-size-asian="12pt" style:font-style-asian="normal" style:font-weight-asian="normal" style:font-name-complex="AR PL KaitiM Big51" style:font-size-complex="12pt" style:font-style-complex="normal"/>
    </style:style>
    <style:style style:name="P85" style:family="paragraph" style:parent-style-name="Default">
      <style:paragraph-properties fo:text-align="start" style:justify-single-word="false"/>
      <style:text-properties fo:color="#000000" style:font-name="AR PL KaitiM Big5" fo:font-size="12pt" fo:font-style="normal" fo:font-weight="normal" officeooo:rsid="008fea5c" officeooo:paragraph-rsid="01e871e6" style:font-name-asian="AR PL KaitiM Big5" style:font-size-asian="12pt" style:font-style-asian="normal" style:font-weight-asian="normal" style:font-name-complex="Times New Roman1" style:font-size-complex="12pt" style:font-style-complex="normal"/>
    </style:style>
    <style:style style:name="P86" style:family="paragraph" style:parent-style-name="Default">
      <style:paragraph-properties fo:text-align="start" style:justify-single-word="false"/>
      <style:text-properties fo:color="#000000" style:font-name="AR PL KaitiM Big5" fo:font-size="12pt" fo:font-style="normal" fo:font-weight="normal" officeooo:rsid="008fea5c" officeooo:paragraph-rsid="02ee2240" style:font-name-asian="AR PL KaitiM Big5" style:font-size-asian="12pt" style:font-style-asian="normal" style:font-weight-asian="normal" style:font-name-complex="Times New Roman1" style:font-size-complex="12pt" style:font-style-complex="normal"/>
    </style:style>
    <style:style style:name="P87" style:family="paragraph" style:parent-style-name="Default">
      <style:paragraph-properties fo:text-align="start" style:justify-single-word="false"/>
      <style:text-properties fo:color="#000000" style:font-name="AR PL KaitiM Big5" fo:font-size="6pt" fo:font-style="normal" fo:font-weight="normal" officeooo:rsid="008fea5c" officeooo:paragraph-rsid="01e871e6" style:font-name-asian="AR PL KaitiM Big5" style:font-size-asian="5.25pt" style:font-style-asian="normal" style:font-weight-asian="normal" style:font-name-complex="Times New Roman1" style:font-size-complex="6pt" style:font-style-complex="normal"/>
    </style:style>
    <style:style style:name="P88" style:family="paragraph" style:parent-style-name="Default">
      <style:paragraph-properties fo:text-align="start" style:justify-single-word="false"/>
      <style:text-properties fo:color="#000000" style:font-name="AR PL KaitiM Big5" fo:font-size="6pt" fo:font-style="normal" fo:font-weight="normal" officeooo:rsid="02528fcd" officeooo:paragraph-rsid="02528fcd" style:font-name-asian="AR PL KaitiM Big5" style:font-size-asian="5.25pt" style:font-style-asian="normal" style:font-weight-asian="normal" style:font-name-complex="Times New Roman1" style:font-size-complex="6pt" style:font-style-complex="normal"/>
    </style:style>
    <style:style style:name="P89" style:family="paragraph" style:parent-style-name="Default">
      <style:paragraph-properties fo:text-align="start" style:justify-single-word="false"/>
      <style:text-properties fo:color="#000000" style:font-name="AR PL KaitiM Big5" fo:font-size="6pt" fo:font-style="normal" fo:font-weight="normal" officeooo:rsid="01f40ff5" officeooo:paragraph-rsid="01f162dd" style:font-name-asian="AR PL KaitiM Big5" style:font-size-asian="5.25pt" style:font-style-asian="normal" style:font-weight-asian="normal" style:font-name-complex="AR PL KaitiM Big51" style:font-size-complex="6pt" style:font-style-complex="normal"/>
    </style:style>
    <style:style style:name="P90" style:family="paragraph" style:parent-style-name="Default">
      <style:paragraph-properties fo:text-align="start" style:justify-single-word="false"/>
      <style:text-properties fo:color="#000000" style:font-name="AR PL KaitiM Big5" fo:font-size="6pt" fo:font-style="normal" fo:font-weight="normal" officeooo:rsid="0081fcff" officeooo:paragraph-rsid="01f065ab" style:font-name-asian="AR PL KaitiM Big5" style:font-size-asian="5.25pt" style:font-style-asian="normal" style:font-weight-asian="normal" style:font-name-complex="AR PL KaitiM Big51" style:font-size-complex="6pt" style:font-style-complex="normal"/>
    </style:style>
    <style:style style:name="P91" style:family="paragraph" style:parent-style-name="Default">
      <style:paragraph-properties fo:text-align="start" style:justify-single-word="false"/>
      <style:text-properties fo:color="#000000" style:font-name="AR PL KaitiM Big5" fo:font-size="6pt" fo:font-style="normal" fo:font-weight="normal" officeooo:paragraph-rsid="01f8ab77" style:font-name-asian="AR PL KaitiM Big5" style:font-size-asian="5.25pt" style:font-style-asian="normal" style:font-weight-asian="normal" style:font-size-complex="6pt"/>
    </style:style>
    <style:style style:name="P92" style:family="paragraph" style:parent-style-name="Default">
      <style:paragraph-properties fo:text-align="start" style:justify-single-word="false"/>
      <style:text-properties fo:color="#000000" style:font-name="Times New Roman" fo:font-size="12pt" fo:font-style="normal" fo:font-weight="normal" officeooo:rsid="02ef92e7" officeooo:paragraph-rsid="02ef92e7" style:font-name-asian="AR PL KaitiM Big5" style:font-size-asian="12pt" style:font-style-asian="normal" style:font-weight-asian="normal" style:font-name-complex="AR PL KaitiM Big51" style:font-size-complex="12pt" style:font-style-complex="normal"/>
    </style:style>
    <style:style style:name="P93" style:family="paragraph" style:parent-style-name="Default">
      <style:paragraph-properties fo:text-align="start" style:justify-single-word="false"/>
      <style:text-properties fo:color="#000000" style:font-name="Times New Roman" fo:font-size="12pt" fo:font-style="normal" fo:font-weight="normal" officeooo:rsid="025d4a2a" officeooo:paragraph-rsid="02f3e5b0" style:font-name-asian="AR PL KaitiM Big5" style:font-size-asian="12pt" style:font-style-asian="normal" style:font-weight-asian="normal" style:font-name-complex="AR PL KaitiM Big51" style:font-size-complex="12pt" style:font-style-complex="normal"/>
    </style:style>
    <style:style style:name="P94" style:family="paragraph" style:parent-style-name="Default">
      <style:paragraph-properties fo:text-align="start" style:justify-single-word="false"/>
      <style:text-properties style:font-name="AR PL KaitiM Big5" fo:font-size="12pt" officeooo:paragraph-rsid="02f4d2cd" style:font-name-asian="AR PL KaitiM Big5" style:font-size-asian="12pt" style:font-size-complex="12pt"/>
    </style:style>
    <style:style style:name="P95" style:family="paragraph" style:parent-style-name="Default">
      <style:paragraph-properties fo:text-align="start" style:justify-single-word="false"/>
      <style:text-properties style:font-name="AR PL KaitiM Big5" fo:font-size="6pt" officeooo:paragraph-rsid="01f065ab" style:font-name-asian="AR PL KaitiM Big5" style:font-size-asian="5.25pt" style:font-size-complex="6pt"/>
    </style:style>
    <style:style style:name="P96" style:family="paragraph" style:parent-style-name="Default">
      <style:paragraph-properties fo:text-align="start" style:justify-single-word="false"/>
      <style:text-properties style:font-name="Times New Roman" fo:font-style="normal" officeooo:rsid="02ce2422" officeooo:paragraph-rsid="02f08362" style:font-name-asian="AR PL KaitiM Big5" style:language-asian="zh" style:country-asian="TW" style:font-style-asian="normal" style:font-style-complex="normal"/>
    </style:style>
    <style:style style:name="P97" style:family="paragraph" style:parent-style-name="Standard" style:master-page-name="Page_20_Style_20_1">
      <style:paragraph-properties fo:text-align="center" style:justify-single-word="false" style:page-number="auto"/>
      <style:text-properties fo:color="#000000" style:font-name="AR PL KaitiM Big5" fo:font-size="36pt" fo:font-style="normal" fo:font-weight="normal" officeooo:rsid="00aa831e" officeooo:paragraph-rsid="0246dfd9" style:font-name-asian="AR PL KaitiM Big5" style:font-size-asian="36pt" style:font-style-asian="normal" style:font-weight-asian="normal" style:font-name-complex="Microsoft JhengHei" style:font-size-complex="36pt" style:font-weight-complex="normal"/>
    </style:style>
    <style:style style:name="P98" style:family="paragraph" style:parent-style-name="Table_20_Contents" style:master-page-name="Page_20_Style_20_1">
      <style:paragraph-properties fo:text-align="center" style:justify-single-word="false" style:page-number="auto"/>
      <style:text-properties fo:color="#000000" style:font-name="Times New Roman" fo:font-size="16pt" style:text-underline-style="solid" style:text-underline-type="double" style:text-underline-width="auto" style:text-underline-color="font-color" style:font-name-asian="AR PL KaitiM Big5" style:font-size-asian="14pt" style:font-name-complex="Microsoft JhengHei" style:font-size-complex="16pt"/>
    </style:style>
    <style:style style:name="P99" style:family="paragraph" style:parent-style-name="Table_20_Contents">
      <style:paragraph-properties fo:text-align="start" style:justify-single-word="false"/>
      <style:text-properties style:font-name="AR PL KaitiM Big5" fo:font-size="12pt" fo:font-style="normal" officeooo:rsid="02528fcd" officeooo:paragraph-rsid="02528fcd" style:font-name-asian="AR PL KaitiM Big5" style:font-size-asian="12pt" style:font-style-asian="normal" style:font-name-complex="Times New Roman1" style:font-size-complex="12pt" style:font-style-complex="normal"/>
    </style:style>
    <style:style style:name="P100" style:family="paragraph" style:parent-style-name="Table_20_Contents">
      <style:paragraph-properties fo:text-align="start" style:justify-single-word="false"/>
      <style:text-properties style:font-name="AR PL KaitiM Big5" fo:font-size="6pt" fo:font-style="normal" officeooo:rsid="02528fcd" officeooo:paragraph-rsid="02528fcd" style:font-name-asian="AR PL KaitiM Big5" style:font-size-asian="5.25pt" style:font-style-asian="normal" style:font-name-complex="Times New Roman1" style:font-size-complex="6pt" style:font-style-complex="normal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" fo:font-size="12pt" fo:font-style="normal" officeooo:rsid="02528fcd" officeooo:paragraph-rsid="02f4e907" style:font-name-asian="AR PL KaitiM Big5" style:font-size-asian="12pt" style:font-style-asian="normal" style:font-name-complex="Times New Roman1" style:font-size-complex="12pt" style:font-style-complex="normal"/>
    </style:style>
    <style:style style:name="P102" style:family="paragraph" style:parent-style-name="Default">
      <style:paragraph-properties fo:text-align="start" style:justify-single-word="false"/>
      <style:text-properties fo:color="#000000" style:font-name="AR PL KaitiM Big5" fo:font-size="12pt" fo:font-style="normal" fo:font-weight="normal" officeooo:rsid="01fc4fb7" officeooo:paragraph-rsid="01f9d14d" style:font-name-asian="AR PL KaitiM Big5" style:font-size-asian="12pt" style:font-style-asian="normal" style:font-weight-asian="normal" style:font-name-complex="Times New Roman1" style:font-size-complex="12pt" style:font-style-complex="normal"/>
    </style:style>
    <style:style style:name="P103" style:family="paragraph" style:parent-style-name="Default">
      <style:paragraph-properties fo:text-align="start" style:justify-single-word="false"/>
      <style:text-properties fo:color="#000000" style:font-name="AR PL KaitiM Big5" fo:font-size="12pt" fo:font-style="normal" fo:font-weight="normal" officeooo:rsid="01fc4fb7" officeooo:paragraph-rsid="02f4e907" style:font-name-asian="AR PL KaitiM Big5" style:font-size-asian="12pt" style:font-style-asian="normal" style:font-weight-asian="normal" style:font-name-complex="Times New Roman1" style:font-size-complex="12pt" style:font-style-complex="normal"/>
    </style:style>
    <style:style style:name="P104" style:family="paragraph" style:parent-style-name="Default">
      <style:paragraph-properties fo:text-align="start" style:justify-single-word="false"/>
      <style:text-properties fo:color="#000000" style:font-name="AR PL KaitiM Big5" fo:font-size="6pt" fo:font-style="normal" fo:font-weight="normal" officeooo:rsid="01fc4fb7" officeooo:paragraph-rsid="01f9d14d" style:font-name-asian="AR PL KaitiM Big5" style:font-size-asian="5.25pt" style:font-style-asian="normal" style:font-weight-asian="normal" style:font-name-complex="Times New Roman1" style:font-size-complex="6pt" style:font-style-complex="normal"/>
    </style:style>
    <style:style style:name="P105" style:family="paragraph" style:parent-style-name="Default">
      <style:paragraph-properties fo:text-align="start" style:justify-single-word="false"/>
      <style:text-properties style:font-name="AR PL KaitiM Big5" fo:font-size="12pt" officeooo:paragraph-rsid="01f8ab77" style:font-name-asian="AR PL KaitiM Big5" style:font-size-asian="12pt" style:font-size-complex="12pt"/>
    </style:style>
    <style:style style:name="P106" style:family="paragraph" style:parent-style-name="Default">
      <style:paragraph-properties fo:text-align="start" style:justify-single-word="false"/>
      <style:text-properties style:font-name="AR PL KaitiM Big5" fo:font-size="12pt" fo:font-style="normal" officeooo:rsid="02528fcd" officeooo:paragraph-rsid="02528fcd" style:font-name-asian="AR PL KaitiM Big5" style:font-size-asian="12pt" style:font-style-asian="normal" style:font-name-complex="Times New Roman1" style:font-size-complex="12pt" style:font-style-complex="normal"/>
    </style:style>
    <style:style style:name="T1" style:family="text">
      <style:text-properties style:font-name="AR PL KaitiM Big5" fo:font-size="12pt" style:font-name-asian="AR PL KaitiM Big5" style:font-size-asian="12pt" style:language-asian="zh" style:country-asian="TW" style:font-size-complex="12pt"/>
    </style:style>
    <style:style style:name="T2" style:family="text">
      <style:text-properties style:font-name="AR PL KaitiM Big5" fo:font-style="normal" style:font-name-asian="AR PL KaitiM Big5" style:font-style-asian="normal" style:font-style-complex="normal"/>
    </style:style>
    <style:style style:name="T3" style:family="text">
      <style:text-properties style:font-name="AR PL KaitiM Big5" fo:font-style="normal" officeooo:rsid="02b78d64" style:font-name-asian="AR PL KaitiM Big5" style:font-style-asian="normal" style:font-style-complex="normal"/>
    </style:style>
    <style:style style:name="T4" style:family="text">
      <style:text-properties style:font-name="AR PL KaitiM Big5" fo:font-style="normal" officeooo:rsid="02bbf406" style:font-name-asian="AR PL KaitiM Big5" style:font-style-asian="normal" style:font-style-complex="normal"/>
    </style:style>
    <style:style style:name="T5" style:family="text">
      <style:text-properties style:font-name="AR PL KaitiM Big5" style:font-name-asian="AR PL KaitiM Big5"/>
    </style:style>
    <style:style style:name="T6" style:family="text">
      <style:text-properties style:font-name="AR PL KaitiM Big5" fo:font-size="6pt" fo:font-style="normal" officeooo:rsid="02bbf406" style:font-name-asian="AR PL KaitiM Big5" style:font-size-asian="5.25pt" style:font-style-asian="normal" style:font-size-complex="6pt" style:font-style-complex="normal"/>
    </style:style>
    <style:style style:name="T7" style:family="text">
      <style:text-properties officeooo:rsid="01ab333b" style:font-name-asian="Times New Roman1" style:font-name-complex="Times New Roman1"/>
    </style:style>
    <style:style style:name="T8" style:family="text">
      <style:text-properties officeooo:rsid="01ad1c06" style:font-name-asian="Times New Roman1" style:font-name-complex="Times New Roman1"/>
    </style:style>
    <style:style style:name="T9" style:family="text">
      <style:text-properties officeooo:rsid="021c950e" style:font-name-asian="Times New Roman1" style:font-name-complex="Times New Roman1"/>
    </style:style>
    <style:style style:name="T10" style:family="text">
      <style:text-properties officeooo:rsid="024da714" style:font-name-asian="Times New Roman1" style:font-name-complex="Times New Roman1"/>
    </style:style>
    <style:style style:name="T11" style:family="text">
      <style:text-properties fo:color="#000000" style:font-name="Times New Roman" fo:font-style="normal" fo:font-weight="normal" style:font-style-asian="normal" style:font-weight-asian="normal"/>
    </style:style>
    <style:style style:name="T12" style:family="text">
      <style:text-properties fo:color="#000000" style:font-name="Times New Roman" fo:font-style="normal" fo:font-weight="normal" officeooo:rsid="0081fcff" style:font-style-asian="normal" style:font-weight-asian="normal" style:font-name-complex="AR PL KaitiM Big51" style:font-style-complex="normal"/>
    </style:style>
    <style:style style:name="T13" style:family="text">
      <style:text-properties fo:color="#000000" style:font-name="Times New Roman" fo:font-style="normal" fo:font-weight="normal" officeooo:rsid="02ef5217" style:font-style-asian="normal" style:font-weight-asian="normal" style:font-name-complex="AR PL KaitiM Big51" style:font-style-complex="normal"/>
    </style:style>
    <style:style style:name="T14" style:family="text">
      <style:text-properties fo:color="#000000" style:font-name="Times New Roman" fo:font-style="normal" fo:font-weight="normal" officeooo:rsid="02f4d2cd" style:font-style-asian="normal" style:font-weight-asian="normal" style:font-name-complex="AR PL KaitiM Big51" style:font-style-complex="normal"/>
    </style:style>
    <style:style style:name="T15" style:family="text">
      <style:text-properties fo:color="#000000" fo:font-style="normal" fo:font-weight="normal" style:font-style-asian="normal" style:font-weight-asian="normal"/>
    </style:style>
    <style:style style:name="T16" style:family="text">
      <style:text-properties fo:color="#000000" fo:font-weight="normal" style:font-weight-asian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officeooo:rsid="02723dcd"/>
    </style:style>
    <style:style style:name="T19" style:family="text">
      <style:text-properties style:font-name="Times New Roman" fo:font-style="normal" style:font-style-asian="normal" style:font-style-complex="normal"/>
    </style:style>
    <style:style style:name="T20" style:family="text">
      <style:text-properties style:font-name="Times New Roman" fo:font-style="normal" officeooo:rsid="027358c3" style:font-style-asian="normal" style:font-style-complex="normal"/>
    </style:style>
    <style:style style:name="T21" style:family="text">
      <style:text-properties style:font-name="Times New Roman" fo:font-style="normal" officeooo:rsid="02758b16" style:font-style-asian="normal" style:font-style-complex="normal"/>
    </style:style>
    <style:style style:name="T22" style:family="text">
      <style:text-properties style:font-name="Times New Roman" fo:font-style="normal" officeooo:rsid="0274043b" style:font-style-asian="normal" style:font-style-complex="normal"/>
    </style:style>
    <style:style style:name="T23" style:family="text">
      <style:text-properties style:font-name="Times New Roman" fo:font-style="normal" officeooo:rsid="02e9b225" style:font-style-asian="normal" style:font-style-complex="normal"/>
    </style:style>
    <style:style style:name="T24" style:family="text">
      <style:text-properties style:font-name="Times New Roman" fo:font-size="12pt" fo:font-style="normal" officeooo:rsid="027960a6" style:font-name-asian="AR PL KaitiM Big5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normal" officeooo:rsid="02872654" style:font-name-asian="AR PL KaitiM Big5" style:font-size-asian="12pt" style:font-style-asian="normal" style:font-name-complex="AR PL KaitiM Big51" style:font-size-complex="12pt" style:font-style-complex="normal"/>
    </style:style>
    <style:style style:name="T26" style:family="text">
      <style:text-properties style:font-name="Times New Roman" fo:font-size="12pt" fo:font-style="italic" officeooo:rsid="02e17fa2" style:font-name-asian="Times New Roman" style:font-size-asian="12pt" style:font-style-asian="italic" style:font-name-complex="Times New Roman1" style:font-size-complex="12pt" style:font-style-complex="italic"/>
    </style:style>
    <style:style style:name="T27" style:family="text">
      <style:text-properties style:font-name="Times New Roman" fo:font-size="12pt" fo:font-style="italic" officeooo:rsid="00cb9f30" style:font-name-asian="Times New Roman" style:font-size-asian="12pt" style:font-style-asian="italic" style:font-name-complex="Times New Roman1" style:font-size-complex="12pt" style:font-style-complex="italic"/>
    </style:style>
    <style:style style:name="T28" style:family="text">
      <style:text-properties style:font-name="Times New Roman" fo:font-size="12pt" fo:font-style="italic" officeooo:rsid="02e51ec3" style:font-name-asian="Times New Roman" style:font-size-asian="12pt" style:font-style-asian="italic" style:font-name-complex="Times New Roman1" style:font-size-complex="12pt" style:font-style-complex="italic"/>
    </style:style>
    <style:style style:name="T29" style:family="text">
      <style:text-properties style:font-name="Times New Roman" fo:font-size="12pt" fo:font-style="italic" style:font-name-asian="Times New Roman" style:font-size-asian="12pt" style:font-style-asian="italic" style:font-size-complex="12pt" style:font-style-complex="italic"/>
    </style:style>
    <style:style style:name="T30" style:family="text">
      <style:text-properties style:font-name="Times New Roman" fo:font-size="12pt" fo:font-style="italic" officeooo:rsid="02d4dbdf" style:font-name-asian="Times New Roman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style:font-name-asian="Times New Roman" style:font-size-asian="12pt" style:font-size-complex="12pt"/>
    </style:style>
    <style:style style:name="T32" style:family="text">
      <style:text-properties style:font-name="Times New Roman" fo:font-size="12pt" style:font-name-asian="Times New Roman" style:font-size-asian="12pt" style:language-asian="zh" style:country-asian="TW" style:font-size-complex="12pt"/>
    </style:style>
    <style:style style:name="T33" style:family="text">
      <style:text-properties style:font-name="Times New Roman" officeooo:rsid="027960a6"/>
    </style:style>
    <style:style style:name="T34" style:family="text">
      <style:text-properties style:font-name="Times New Roman" officeooo:rsid="028b9a63"/>
    </style:style>
    <style:style style:name="T35" style:family="text">
      <style:text-properties style:font-name="Times New Roman" fo:language="it" fo:country="IT" fo:font-style="italic" style:font-style-asian="italic" style:font-style-complex="italic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2ea405e" style:font-style-asian="normal" style:font-style-complex="normal"/>
    </style:style>
    <style:style style:name="T38" style:family="text">
      <style:text-properties fo:font-style="normal" officeooo:rsid="02b9b4ad" style:font-style-asian="normal" style:font-style-complex="normal"/>
    </style:style>
    <style:style style:name="T39" style:family="text">
      <style:text-properties style:language-asian="zh" style:country-asian="TW"/>
    </style:style>
    <style:style style:name="T40" style:family="text">
      <style:text-properties officeooo:rsid="02c6e789"/>
    </style:style>
    <style:style style:name="T41" style:family="text">
      <style:text-properties fo:font-size="12pt" style:font-name-asian="AR PL KaitiM Big5" style:font-size-asian="12pt" style:font-size-complex="12pt"/>
    </style:style>
    <style:style style:name="T42" style:family="text">
      <style:text-properties officeooo:rsid="02ddfb19"/>
    </style:style>
    <style:style style:name="T43" style:family="text">
      <style:text-properties officeooo:rsid="02de812a"/>
    </style:style>
    <style:style style:name="T44" style:family="text">
      <style:text-properties officeooo:rsid="02dff2b3"/>
    </style:style>
    <style:style style:name="T45" style:family="text">
      <style:text-properties officeooo:rsid="02e6e0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0" table:style-name="Table0">
        <table:table-column table:style-name="Table0.A"/>
        <table:table-column table:style-name="Table0.B"/>
        <table:table-column table:style-name="Table0.C"/>
        <table:table-column table:style-name="Table0.D"/>
        <table:table-row table:style-name="Table0.1">
          <table:table-cell table:style-name="Table0.A1" table:number-columns-spanned="4" office:value-type="string">
            <text:p text:style-name="P98"/>
            <text:p text:style-name="P97">沙 <text:s/>龍 <text:s/>音 <text:s/>樂 <text:s/>會</text:p>
            <text:p text:style-name="P31"/>
            <text:p text:style-name="P30"><text:span text:style-name="T9">C O N C E R T O <text:s text:c="2"/>V O C A L E <text:s text:c="2"/>N E L <text:s text:c="2"/>S A L O N</text:span><text:span text:style-name="T7"> <text:s text:c="5"/></text:span><text:bookmark text:name="result_box4"/><text:span text:style-name="T7"><text:s text:c="6"/></text:span><text:span text:style-name="T8">D O M E N I C A <text:s text:c="2"/>1 </text:span><text:span text:style-name="T10">3</text:span><text:span text:style-name="T8"> <text:s text:c="2"/></text:span><text:span text:style-name="T10">M</text:span><text:span text:style-name="T8"> </text:span><text:span text:style-name="T10">A</text:span><text:span text:style-name="T8"> </text:span><text:span text:style-name="T10">R</text:span><text:span text:style-name="T8"> </text:span><text:span text:style-name="T10">Z</text:span><text:span text:style-name="T8"> O <text:s text:c="2"/>2 0 1 6</text:span></text:p>
            <text:p text:style-name="P29"/>
          </table:table-cell>
          <table:covered-table-cell/>
          <table:covered-table-cell/>
          <table:covered-table-cell/>
        </table:table-row>
        <table:table-row table:style-name="Table0.2">
          <table:table-cell table:style-name="Table0.A2" table:number-columns-spanned="4" office:value-type="string">
            <text:p text:style-name="P50"/>
            <text:p text:style-name="P51">指導老師 . 任蓉教授 <text:s text:c="18"/>鋼琴伴奏 . 羅亦辰 . <text:span text:style-name="T45">洪巧如</text:span></text:p>
            <text:p text:style-name="P50"/>
          </table:table-cell>
          <table:covered-table-cell/>
          <table:covered-table-cell/>
          <table:covered-table-cell/>
        </table:table-row>
        <table:table-row table:style-name="Table0.1">
          <table:table-cell table:style-name="Table0.A3" office:value-type="string">
            <text:p text:style-name="P46"/>
            <text:p text:style-name="P46">順序 </text:p>
          </table:table-cell>
          <table:table-cell table:style-name="Table0.A3" office:value-type="string">
            <text:p text:style-name="P46"/>
            <text:p text:style-name="P46">學員</text:p>
          </table:table-cell>
          <table:table-cell table:style-name="Table0.A3" office:value-type="string">
            <text:p text:style-name="P46"/>
            <text:p text:style-name="P46">曲目</text:p>
          </table:table-cell>
          <table:table-cell table:style-name="Table0.A2" office:value-type="string">
            <text:p text:style-name="P46"/>
            <text:p text:style-name="P46">作曲家</text:p>
            <text:p text:style-name="P46"/>
          </table:table-cell>
        </table:table-row>
        <table:table-row table:style-name="Table0.1">
          <table:table-cell table:style-name="Table0.A3" office:value-type="string">
            <text:p text:style-name="P25">1</text:p>
          </table:table-cell>
          <table:table-cell table:style-name="Table0.A3" office:value-type="string">
            <text:p text:style-name="P82">陳貴玉</text:p>
            <text:p text:style-name="P49"/>
          </table:table-cell>
          <table:table-cell table:style-name="Table0.A3" office:value-type="string">
            <text:p text:style-name="P105"><text:span text:style-name="T15">花非花</text:span></text:p>
            <text:p text:style-name="P91"/>
            <text:p text:style-name="P102">飛蛾</text:p>
            <text:p text:style-name="P104"/>
            <text:p text:style-name="P103"><text:span text:style-name="T17">Amarilli, mia bella </text:span><text:bookmark text:name="result_box"/><text:span text:style-name="T39">阿瑪麗莉, 我親愛的</text:span></text:p>
          </table:table-cell>
          <table:table-cell table:style-name="Table0.A2" office:value-type="string">
            <text:p text:style-name="P106"><text:span text:style-name="T16">黃自</text:span></text:p>
            <text:p text:style-name="P88"/>
            <text:p text:style-name="P99">李毅傑</text:p>
            <text:p text:style-name="P100"/>
            <text:p text:style-name="P101">G. Caccini</text:p>
          </table:table-cell>
        </table:table-row>
        <table:table-row table:style-name="Table0.1">
          <table:table-cell table:style-name="Table0.A3" office:value-type="string">
            <text:p text:style-name="P24">2</text:p>
          </table:table-cell>
          <table:table-cell table:style-name="Table0.A3" office:value-type="string">
            <text:p text:style-name="P84">黃文珍</text:p>
            <text:p text:style-name="P43"/>
          </table:table-cell>
          <table:table-cell table:style-name="Table0.A3" office:value-type="string">
            <text:p text:style-name="P86"><text:span text:style-name="Emphasis"><text:span text:style-name="T36">桐淚</text:span></text:span>滴中秋</text:p>
            <text:p text:style-name="P90"/>
            <text:p text:style-name="P94"><text:span text:style-name="T13">Sogno</text:span><text:span text:style-name="T12"> </text:span><text:span text:style-name="T14">夢</text:span></text:p>
            <text:p text:style-name="P95"/>
            <text:p text:style-name="P96">蒼松</text:p>
          </table:table-cell>
          <table:table-cell table:style-name="Table0.A2" office:value-type="string">
            <text:p text:style-name="P77">黃友棣</text:p>
            <text:p text:style-name="P89"/>
            <text:p text:style-name="P92">F.P. Tosti</text:p>
            <text:p text:style-name="P89"/>
            <text:p text:style-name="P93">張炫文</text:p>
          </table:table-cell>
        </table:table-row>
        <table:table-row table:style-name="Table0.1">
          <table:table-cell table:style-name="Table0.A3" office:value-type="string">
            <text:p text:style-name="P22">3</text:p>
          </table:table-cell>
          <table:table-cell table:style-name="Table0.A3" office:value-type="string">
            <text:p text:style-name="P81">林子欽</text:p>
            <text:p text:style-name="P48"/>
          </table:table-cell>
          <table:table-cell table:style-name="Table0.A3" office:value-type="string">
            <text:p text:style-name="P85">紅豆詞</text:p>
            <text:p text:style-name="P87"/>
            <text:p text:style-name="P85">林花謝了春紅太匆匆</text:p>
            <text:p text:style-name="P87"/>
            <text:p text:style-name="P85"><text:span text:style-name="Emphasis"><text:span text:style-name="T2">桐淚</text:span></text:span><text:span text:style-name="T5">滴中秋</text:span></text:p>
          </table:table-cell>
          <table:table-cell table:style-name="Table0.A2" office:value-type="string">
            <text:p text:style-name="P34">劉雪庵</text:p>
            <text:p text:style-name="P69"/>
            <text:p text:style-name="P40">呂泉生</text:p>
            <text:p text:style-name="P69"/>
            <text:p text:style-name="P35">黃友棣</text:p>
          </table:table-cell>
        </table:table-row>
        <table:table-row table:style-name="Table0.1">
          <table:table-cell table:style-name="Table0.A3" office:value-type="string">
            <text:p text:style-name="P22">4</text:p>
          </table:table-cell>
          <table:table-cell table:style-name="Table0.A3" office:value-type="string">
            <text:p text:style-name="P79">趙文化</text:p>
            <text:p text:style-name="P42"/>
          </table:table-cell>
          <table:table-cell table:style-name="Table0.A3" office:value-type="string">
            <text:p text:style-name="P56"><text:span text:style-name="T18">Vaghissima sembianza </text:span>優雅的<text:span text:style-name="T43">肖</text:span>像</text:p>
            <text:p text:style-name="P73"/>
            <text:p text:style-name="P55">望江南</text:p>
            <text:p text:style-name="P72"/>
            <text:p text:style-name="P54">金縷衣</text:p>
          </table:table-cell>
          <table:table-cell table:style-name="Table0.A2" office:value-type="string">
            <text:p text:style-name="P15">S. Donaudy</text:p>
            <text:p text:style-name="P68"/>
            <text:p text:style-name="P39">劉麟, 王志信</text:p>
            <text:p text:style-name="P67"/>
            <text:p text:style-name="P38">阿鏜</text:p>
          </table:table-cell>
        </table:table-row>
        <table:table-row table:style-name="Table0.1">
          <table:table-cell table:style-name="Table0.A2" table:number-columns-spanned="4" office:value-type="string">
            <text:p text:style-name="P8"/>
            <text:p text:style-name="P7"><text:bookmark text:name="result_box1"/>中場休息</text:p>
            <text:p text:style-name="P23"/>
          </table:table-cell>
          <table:covered-table-cell/>
          <table:covered-table-cell/>
          <table:covered-table-cell/>
        </table:table-row>
        <table:table-row table:style-name="Table0.1">
          <table:table-cell table:style-name="Table0.A3" office:value-type="string">
            <text:p text:style-name="P21">5</text:p>
          </table:table-cell>
          <table:table-cell table:style-name="Table0.A3" office:value-type="string">
            <text:p text:style-name="P80">彭舒婷</text:p>
            <text:p text:style-name="P47"/>
          </table:table-cell>
          <table:table-cell table:style-name="Table0.A3" office:value-type="string">
            <text:p text:style-name="P53">玫瑰三願</text:p>
            <text:p text:style-name="P71"/>
            <text:p text:style-name="P59"><text:span text:style-name="T20">Almen se non poss'</text:span><text:span text:style-name="T21">i</text:span><text:span text:style-name="T20">o </text:span>倘若我不能跟隨他</text:p>
            <text:p text:style-name="P74"/>
            <text:p text:style-name="P60"><text:span text:style-name="T23">Immer lieser wird mein Schlummer</text:span><text:span text:style-name="T22"> </text:span><text:span text:style-name="T37">我的睡意越來越飄渺</text:span></text:p>
          </table:table-cell>
          <table:table-cell table:style-name="Table0.A2" office:value-type="string">
            <text:p text:style-name="P37">黃自</text:p>
            <text:p text:style-name="P66"/>
            <text:p text:style-name="P14">V. Bellini</text:p>
            <text:p text:style-name="P65"/>
            <text:p text:style-name="P13">J. Brahms</text:p>
          </table:table-cell>
        </table:table-row>
        <table:table-row table:style-name="Table0.1">
          <table:table-cell table:style-name="Table0.A3" office:value-type="string">
            <text:p text:style-name="P20">6</text:p>
          </table:table-cell>
          <table:table-cell table:style-name="Table0.A3" office:value-type="string">
            <text:p text:style-name="P45">廖素香</text:p>
            <text:p text:style-name="P45"/>
          </table:table-cell>
          <table:table-cell table:style-name="Table0.A3" office:value-type="string">
            <text:p text:style-name="P57"><text:span text:style-name="T44">啊</text:span>！美麗的土地</text:p>
            <text:p text:style-name="P70"/>
            <text:p text:style-name="P16">Torna a Surriento <text:span text:style-name="T40">歸來吧蘇連多</text:span></text:p>
            <text:p text:style-name="P33"/>
            <text:p text:style-name="P58">相思</text:p>
          </table:table-cell>
          <table:table-cell table:style-name="Table0.A2" office:value-type="string">
            <text:p text:style-name="P26"><text:span text:style-name="Emphasis"><text:span text:style-name="T4">陶思耀</text:span></text:span></text:p>
            <text:p text:style-name="P26"><text:span text:style-name="Emphasis"><text:span text:style-name="T6"/></text:span></text:p>
            <text:p text:style-name="P27"><text:span text:style-name="Emphasis"><text:span text:style-name="T38">E.</text:span></text:span><text:span text:style-name="Emphasis"><text:span text:style-name="T36"> De Curtis</text:span></text:span></text:p>
            <text:p text:style-name="P32"/>
            <text:p text:style-name="P28"><text:span text:style-name="Emphasis"><text:span text:style-name="T3">李建</text:span></text:span></text:p>
          </table:table-cell>
        </table:table-row>
        <table:table-row table:style-name="Table0.1">
          <table:table-cell table:style-name="Table0.A3" office:value-type="string">
            <text:p text:style-name="P19">7</text:p>
          </table:table-cell>
          <table:table-cell table:style-name="Table0.A3" office:value-type="string">
            <text:p text:style-name="P83">黃<text:span text:style-name="T42">奕</text:span>誠</text:p>
            <text:p text:style-name="P44"/>
          </table:table-cell>
          <table:table-cell table:style-name="Table0.A3" office:value-type="string">
            <text:p text:style-name="P2"><text:span text:style-name="Emphasis"><text:span text:style-name="T24">“Quanto è bella” </text:span></text:span><text:bookmark text:name="tw-target-text1"/><text:span text:style-name="T1">真漂亮</text:span><text:span text:style-name="T32"> </text:span><text:span text:style-name="T29">L'Elisir d'Amore</text:span></text:p>
            <text:p text:style-name="P6"/>
            <text:p text:style-name="P4"><text:span text:style-name="T33">Mattinata </text:span>晨歌</text:p>
            <text:p text:style-name="P5"/>
            <text:p text:style-name="P3">白雲歌送劉十六歸山</text:p>
          </table:table-cell>
          <table:table-cell table:style-name="Table0.A2" office:value-type="string">
            <text:p text:style-name="P12">G. Donizetti</text:p>
            <text:p text:style-name="P64"/>
            <text:p text:style-name="P11">R. Leoncavallo</text:p>
            <text:p text:style-name="P63"/>
            <text:p text:style-name="P36">屈文中</text:p>
          </table:table-cell>
        </table:table-row>
        <table:table-row table:style-name="Table0.1">
          <table:table-cell table:style-name="Table0.A3" office:value-type="string">
            <text:p text:style-name="P17">8</text:p>
          </table:table-cell>
          <table:table-cell table:style-name="Table0.A3" office:value-type="string">
            <text:p text:style-name="P78">夏勝男</text:p>
            <text:p text:style-name="P41"/>
          </table:table-cell>
          <table:table-cell table:style-name="Table0.A3" office:value-type="string">
            <text:p text:style-name="P52"><text:span text:style-name="T34">The Lord's Prayer </text:span><text:bookmark text:name="tw-target-text2"/><text:span text:style-name="T39">主禱文</text:span></text:p>
            <text:p text:style-name="P62"/>
            <text:p text:style-name="P52">聲聲慢</text:p>
            <text:p text:style-name="P61"/>
            <text:p text:style-name="P75"><text:span text:style-name="Emphasis"><text:span text:style-name="T19">“Vissi d</text:span></text:span><text:span text:style-name="T19">'</text:span><text:span text:style-name="Emphasis"><text:span text:style-name="T19">arte</text:span></text:span><text:span text:style-name="T19">, </text:span><text:span text:style-name="Emphasis"><text:span text:style-name="T19">vissi d</text:span></text:span><text:span text:style-name="T19">'</text:span><text:span text:style-name="Emphasis"><text:span text:style-name="T19">amore”</text:span></text:span><text:span text:style-name="T25"> </text:span><text:span text:style-name="T41">我為藝術與愛情而活</text:span><text:span text:style-name="T31"> </text:span><text:span text:style-name="T30">Tosca</text:span></text:p>
          </table:table-cell>
          <table:table-cell table:style-name="Table0.A2" office:value-type="string">
            <text:p text:style-name="P10">A.H. Malotte</text:p>
            <text:p text:style-name="P62"/>
            <text:p text:style-name="P52">黃永熙</text:p>
            <text:p text:style-name="P61"/>
            <text:p text:style-name="P9">G. Puccini</text:p>
          </table:table-cell>
        </table:table-row>
        <table:table-row table:style-name="Table0.1">
          <table:table-cell table:style-name="Table0.A2" table:number-columns-spanned="4" office:value-type="string">
            <text:p text:style-name="P17"/>
            <text:p text:style-name="P76"><text:span text:style-name="Emphasis"><text:span text:style-name="T26">U</text:span></text:span><text:span text:style-name="Emphasis"><text:span text:style-name="T27">n viaggio di mille miglia</text:span></text:span><text:span text:style-name="T27"> inizia con un </text:span><text:span text:style-name="T28">solo </text:span><text:span text:style-name="T27">passo - </text:span><text:bookmark text:name="result_box5"/><text:span text:style-name="T35">saggio cinese </text:span><text:span text:style-name="T26">Laozi</text:span></text:p>
            <text:p text:style-name="P18"/>
          </table:table-cell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 PL KaitiM Big51" svg:font-family="'AR PL KaitiM Big5'"/>
    <style:font-face style:name="Microsoft JhengHei" svg:font-family="'Microsoft JhengHei'"/>
    <style:font-face style:name="Times New Roman1" svg:font-family="'Times New Roman'"/>
    <style:font-face style:name="FreeSans" svg:font-family="FreeSans" style:font-family-generic="roman"/>
    <style:font-face style:name="FreeSans2" svg:font-family="FreeSans" style:font-family-generic="swiss"/>
    <style:font-face style:name="AR PL KaitiM Big5" svg:font-family="'AR PL KaitiM Big5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bject_20_with_20_arrow" style:display-name="Object with arrow" style:family="paragraph" style:parent-style-name="Default" style:default-outline-level=""/>
    <style:style style:name="Object_20_with_20_shadow" style:display-name="Object with shadow" style:family="paragraph" style:parent-style-name="Default" style:default-outline-level=""/>
    <style:style style:name="Object_20_without_20_fill" style:display-name="Object without fill" style:family="paragraph" style:parent-style-name="Default" style:default-outline-level=""/>
    <style:style style:name="Object_20_with_20_no_20_fill_20_and_20_no_20_line" style:display-name="Object with no fill and no line" style:family="paragraph" style:parent-style-name="Default" style:default-outline-level=""/>
    <style:style style:name="Text_20_body_20_justified" style:display-name="Text body justified" style:family="paragraph" style:parent-style-name="Default" style:default-outline-level="">
      <style:paragraph-properties fo:text-align="start" style:justify-single-word="false"/>
    </style:style>
    <style:style style:name="Title1" style:family="paragraph" style:parent-style-name="Default" style:default-outline-level="">
      <style:paragraph-properties fo:text-align="center" style:justify-single-word="false"/>
      <style:text-properties fo:font-size="24pt" style:font-size-asian="24pt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  <style:text-properties fo:font-size="36pt" style:font-size-asian="36pt"/>
    </style:style>
    <style:style style:name="Dimension_20_Line" style:display-name="Dimension Line" style:family="paragraph" style:parent-style-name="Default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in" fo:margin-bottom="0.1965in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in" fo:margin-bottom="0.1575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in" fo:margin-bottom="0.1181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in" fo:margin-bottom="0.0783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965in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1575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1181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783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reformatted_20_Text" style:display-name="Preformatted Text" style:family="paragraph" style:parent-style-name="Standard" style:class="html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7T16:38:10.210933101</dc:date>
    <meta:generator>LibreOffice/4.2.8.2$Linux_X86_64 LibreOffice_project/420m0$Build-2</meta:generator>
    <meta:editing-duration>PT10H11M31S</meta:editing-duration>
    <meta:editing-cycles>712</meta:editing-cycles>
    <dc:creator>bevin </dc:creator>
    <meta:document-statistic meta:table-count="1" meta:image-count="0" meta:object-count="0" meta:page-count="2" meta:paragraph-count="73" meta:word-count="335" meta:character-count="766" meta:non-whitespace-character-count="611"/>
  </office:meta>
</office:document-meta>
</file>